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4.631458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6.95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68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5" table:default-cell-style-name="ce10"/>
        <table:table-row table:style-name="ro1">
          <table:table-cell office:value-type="string" table:number-columns-spanned="9" table:number-rows-spanned="1" table:style-name="ce11">
            <text:p>本府參加行政院人事行政總處公務人力發展學院113年8月份預定開辦訓練班期及名額分配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2">
            <text:p>製表日期：113年6月7日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5" table:number-rows-spanned="1" table:style-name="ce13">
            <text:p>人力學院配額</text:p>
          </table:table-cell>
          <table:covered-table-cell table:number-columns-repeated="4"/>
          <table:table-cell table:style-name="ce3"/>
          <table:table-cell office:value-type="string" table:number-columns-spanned="1" table:number-rows-spanned="2" table:style-name="ce13">
            <text:p>需求機關名稱</text:p>
          </table:table-cell>
          <table:table-cell office:value-type="string" table:number-columns-spanned="2" table:number-rows-spanned="1" table:style-name="ce13">
            <text:p>人力學院承辦人資訊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4">
            <text:p>研習班別</text:p>
          </table:table-cell>
          <table:table-cell office:value-type="string" table:style-name="ce4">
            <text:p>上課地點</text:p>
          </table:table-cell>
          <table:table-cell office:value-type="string" table:style-name="ce4">
            <text:p>對象</text:p>
          </table:table-cell>
          <table:table-cell office:value-type="string" table:style-name="ce4">
            <text:p>名額</text:p>
          </table:table-cell>
          <table:table-cell office:value-type="string" table:style-name="ce4">
            <text:p>受訓日期</text:p>
          </table:table-cell>
          <table:table-cell office:value-type="string" table:style-name="ce4">
            <text:p>是否為無紙化班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電話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※沙崙綠能循環科技見學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薦任以上公務人員，並以業務涉及綠能應用、能源管理、循環經濟等人員或主管為優先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8.02~</text:p>
            <text:p>113.08.02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建築管理工程處</text:p>
          </table:table-cell>
          <table:table-cell office:value-type="string" table:style-name="ce9">
            <text:p>洪薪淳</text:p>
          </table:table-cell>
          <table:table-cell office:value-type="string" table:style-name="ce6">
            <text:p><text:s/>(02)83691399轉830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※高效工作時間管理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，且110、111及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8.05~</text:p>
            <text:p>113.08.05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環境保護局環保稽查大隊</text:p>
          </table:table-cell>
          <table:table-cell office:value-type="string" table:style-name="ce9">
            <text:p>王盈萍</text:p>
          </table:table-cell>
          <table:table-cell office:value-type="string" table:style-name="ce6">
            <text:p><text:s/>(02)83691399轉820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※基層人員研習班第3期</text:p>
          </table:table-cell>
          <table:table-cell office:value-type="string" table:style-name="ce7">
            <text:p>南投院區</text:p>
          </table:table-cell>
          <table:table-cell office:value-type="string" table:style-name="ce6">
            <text:p>行政院與所屬中央及地方機關薦任第6職等至第7職等非主管之科(課)員或相當層級人員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8.13~</text:p>
            <text:p>113.08.16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教育局</text:p>
          </table:table-cell>
          <table:table-cell office:value-type="string" table:style-name="ce9">
            <text:p>沈家甄</text:p>
          </table:table-cell>
          <table:table-cell office:value-type="string" table:style-name="ce6">
            <text:p><text:s/>(02)83691399轉7212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※英語自學攻略中級班第1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1.行政院與所屬中央及地方機關業務相關人員，具中級英語能力，且111及112年未參加本研習班、110及111年未參加免費英語學習APP及網路資源應用研習班者，並以處理涉外業務人員為優先。</text:p>
            <text:p>2.同一年度相同班別之實體或遠距僅得擇一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8.13~</text:p>
            <text:p>113.08.13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中山區永安國民小學</text:p>
          </table:table-cell>
          <table:table-cell office:value-type="string" table:style-name="ce9">
            <text:p>劉桂汝</text:p>
          </table:table-cell>
          <table:table-cell office:value-type="string" table:style-name="ce6">
            <text:p><text:s/>(02)83691399轉830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團隊建立研習班第4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符合下列條件之一，且110、111及112年未參加本研習班者：</text:p>
            <text:p>1.行政院與所屬中央機關薦任第9職等主管人員。</text:p>
            <text:p>2.地方機關薦任第8職等以上之薦任主管人員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8.19~</text:p>
            <text:p>113.08.20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社會局</text:p>
          </table:table-cell>
          <table:table-cell office:value-type="string" table:style-name="ce9">
            <text:p>陳盈渝</text:p>
          </table:table-cell>
          <table:table-cell office:value-type="string" table:style-name="ce6">
            <text:p><text:s/>(02)83691399轉8205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※生活常用法律－民法與刑法第3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，且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8.19~</text:p>
            <text:p>113.08.20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工務局</text:p>
          </table:table-cell>
          <table:table-cell office:value-type="string" table:style-name="ce9">
            <text:p>林家緯</text:p>
          </table:table-cell>
          <table:table-cell office:value-type="string" table:style-name="ce6">
            <text:p><text:s/>(02)83691399轉8108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※生成式AI-bot實務演練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薦任以上公務人員，並以主管人員為優先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8.22~</text:p>
            <text:p>113.08.22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人事處</text:p>
          </table:table-cell>
          <table:table-cell office:value-type="string" table:style-name="ce9">
            <text:p>劉桂汝</text:p>
          </table:table-cell>
          <table:table-cell office:value-type="string" table:style-name="ce6">
            <text:p><text:s/>(02)83691399轉830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行政法進階能力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，且111及112年未參加本研習班者，並以110、111及112年曾參加「行政法基礎能力研習班」者優先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8.26~</text:p>
            <text:p>113.08.27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家庭暴力暨性侵害防治中心</text:p>
          </table:table-cell>
          <table:table-cell office:value-type="string" table:style-name="ce9">
            <text:p>陳盈渝</text:p>
          </table:table-cell>
          <table:table-cell office:value-type="string" table:style-name="ce6">
            <text:p><text:s/>(02)83691399轉8205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※生活常用法律－民法與刑法第4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，且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8.26~</text:p>
            <text:p>113.08.27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社會局</text:p>
          </table:table-cell>
          <table:table-cell office:value-type="string" table:style-name="ce9">
            <text:p>王云圻</text:p>
          </table:table-cell>
          <table:table-cell office:value-type="string" table:style-name="ce6">
            <text:p><text:s/>(02)83691399轉8107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6">
            <text:p>勞動基準法實務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，且112年未參加本研習班者，並以有辦理勞動業務之人員為優先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8.29~</text:p>
            <text:p>113.08.30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文化局</text:p>
          </table:table-cell>
          <table:table-cell office:value-type="string" table:style-name="ce9">
            <text:p>黃媁</text:p>
          </table:table-cell>
          <table:table-cell office:value-type="string" table:style-name="ce6">
            <text:p><text:s/>(02)83691399轉8207</text:p>
          </table:table-cell>
          <table:table-cell table:number-columns-repeated="16375" table:style-name="ce2"/>
        </table:table-row>
        <table:table-row table:number-rows-repeated="3" table:style-name="ro9">
          <table:table-cell table:number-columns-repeated="9" table:style-name="ce10"/>
          <table:table-cell table:number-columns-repeated="16375" table:style-name="ce1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Titles" table:cell-range-address="工作表1.$A$1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horizontal" style:print="grid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賴妮瑄</meta:initial-creator>
    <dc:creator>人事主任</dc:creator>
    <meta:creation-date>2019-09-11T01:25:48Z</meta:creation-date>
    <dc:date>2024-06-11T09:45:22Z</dc:date>
    <meta:print-date>2024-06-07T01:47:59Z</meta:print-date>
    <meta:editing-cycles>2</meta:editing-cycles>
    <meta:editing-duration>PT515S</meta:editing-duration>
  </office:meta>
</office:document-meta>
</file>