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51in"/>
    </style:style>
    <style:style style:name="TableColumn3" style:family="table-column">
      <style:table-column-properties style:column-width="0.6041in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1.4541in"/>
    </style:style>
    <style:style style:name="TableColumn6" style:family="table-column">
      <style:table-column-properties style:column-width="1.8416in"/>
    </style:style>
    <style:style style:name="TableColumn7" style:family="table-column">
      <style:table-column-properties style:column-width="0.8534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line-height="0.2777in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554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5541in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/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<text:s text:c="2"/>課程表</text:p>
            <text:p text:style-name="P11">113年度<text:s/>參與式預算初階教育推廣課程研習班<text:s text:c="2"/>第3期</text:p>
            <text:p text:style-name="P12"><text:span text:style-name="T13">終身學習代碼</text:span><text:span text:style-name="T14">:505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>
            <text:p text:style-name="P26">講座</text:p>
            <text:p text:style-name="P27"><text:span text:style-name="T28">(</text:span><text:span text:style-name="T29">請填列現職機關與職稱</text:span><text:span text:style-name="T30">)</text:span></text:p>
          </table:table-cell>
          <table:table-cell table:style-name="TableCell31">
            <text:p text:style-name="P32"><text:span text:style-name="T33">不支鐘點費請打</text:span><text:span text:style-name="T34">ⱱ</text:span></text:p>
          </table:table-cell>
        </table:table-row>
        <table:table-row table:style-name="TableRow35">
          <table:table-cell table:style-name="TableCell36" table:number-rows-spanned="2">
            <text:p text:style-name="P37">8月13日</text:p>
          </table:table-cell>
          <table:table-cell table:style-name="TableCell38" table:number-rows-spanned="2">
            <text:p text:style-name="P39">二</text:p>
          </table:table-cell>
          <table:table-cell table:style-name="TableCell40">
            <text:p text:style-name="P41"><text:span text:style-name="T42">14</text:span><text:span text:style-name="T43">：</text:span><text:span text:style-name="T44">00~14</text:span><text:span text:style-name="T45">：</text:span><text:span text:style-name="T46">50</text:span></text:p>
          </table:table-cell>
          <table:table-cell table:style-name="TableCell47">
            <text:p text:style-name="P48">參與式預算</text:p>
            <text:p text:style-name="P49">基本理念</text:p>
          </table:table-cell>
          <table:table-cell table:style-name="TableCell50">
            <text:p text:style-name="P51">臺北市立大學社會暨公共事務學系</text:p>
            <text:p text:style-name="P52">劉自平助理教授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15：00~16：30</text:p>
          </table:table-cell>
          <table:table-cell table:style-name="TableCell60">
            <text:p text:style-name="P61">參與式預算實作</text:p>
          </table:table-cell>
          <table:table-cell table:style-name="TableCell62">
            <text:p text:style-name="P63">臺北市立大學社會暨公共事務學系</text:p>
            <text:p text:style-name="P64">劉自平助理教授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備註：</text:p>
      <text:list text:style-name="LFO1" text:continue-numbering="true">
        <text:list-item>
          <text:p text:style-name="P69">依行政院講座鐘點費支給表規定，排課時間每節課50分鐘；連續上課2節者(中間不下課)為90分鐘。未滿者講座鐘點費應減半支給。</text:p>
        </text:list-item>
        <text:list-item>
          <text:p text:style-name="P70"><text:span text:style-name="T71">終身學習代碼：請參照公務人員終身學習入口網站類別代碼表更新版填寫。提供</text:span><text:span text:style-name="T72">113.01.01</text:span><text:span text:style-name="T73">生效版本連結</text:span><text:span text:style-name="T74">:</text:span><text:s/><text:a xlink:href="https://reurl.cc/N4p88x" office:target-frame-name="_top" xlink:show="replace"><text:span text:style-name="T75">https://reurl.cc/</text:span><text:bookmark-start text:name="_Hlt155259689"/><text:span text:style-name="T76">N</text:span><text:bookmark-end text:name="_Hlt155259689"/><text:span text:style-name="T77">4p88x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hui</meta:initial-creator>
    <dc:creator>人事主任</dc:creator>
    <meta:creation-date>2024-08-07T23:13:00Z</meta:creation-date>
    <dc:date>2024-08-07T23:13:00Z</dc:date>
    <meta:print-date>2016-11-10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