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8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2.3437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5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5541in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62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fontstyle01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5541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清單段落" style:list-style-name="LFO1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<text:s text:c="2"/>課程表</text:p>
            <text:p text:style-name="P10"><text:span text:style-name="T11">113</text:span><text:span text:style-name="T12">年度</text:span><text:span text:style-name="T13"><text:s text:c="2"/></text:span><text:span text:style-name="T14">參與式預算進階推廣教育課程</text:span><text:span text:style-name="T15">班</text:span><text:span text:style-name="T16"><text:s text:c="2"/></text:span><text:span text:style-name="T17">第</text:span><text:span text:style-name="T18">2</text:span><text:span text:style-name="T19">期</text:span></text:p>
            <text:p text:style-name="P20"><text:span text:style-name="T21">終身學習代碼</text:span><text:span text:style-name="T22">:505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講座</text:p>
          </table:table-cell>
        </table:table-row>
        <table:table-row table:style-name="TableRow35">
          <table:table-cell table:style-name="TableCell36" table:number-rows-spanned="5">
            <text:p text:style-name="P37">9月2日</text:p>
          </table:table-cell>
          <table:table-cell table:style-name="TableCell38" table:number-rows-spanned="5">
            <text:p text:style-name="P39">一</text:p>
          </table:table-cell>
          <table:table-cell table:style-name="TableCell40">
            <text:p text:style-name="P41">08：50-09：10</text:p>
          </table:table-cell>
          <table:table-cell table:style-name="TableCell42">
            <text:p text:style-name="P43">報到暨班務說明</text:p>
          </table:table-cell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09：10-11：00</text:p>
          </table:table-cell>
          <table:table-cell table:style-name="TableCell52">
            <text:p text:style-name="P53">參與式預算執行概況參與式預算與執行機關的競合關係</text:p>
          </table:table-cell>
          <table:table-cell table:style-name="TableCell54">
            <text:p text:style-name="P55">國立政治大學公共行政學系</text:p>
            <text:p text:style-name="P56">副教授董祥開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1：10-12：00</text:p>
          </table:table-cell>
          <table:table-cell table:style-name="TableCell62">
            <text:p text:style-name="P63">執行機關的挑戰和省思</text:p>
          </table:table-cell>
          <table:table-cell table:style-name="TableCell64">
            <text:p text:style-name="P65">國立政治大學公共行政學系</text:p>
            <text:p text:style-name="P66">副教授董祥開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2：00-13：40</text:p>
          </table:table-cell>
          <table:table-cell table:style-name="TableCell72">
            <text:p text:style-name="P73"><text:span text:style-name="T74">午休</text:span></text:p>
          </table:table-cell>
          <table:table-cell table:style-name="TableCell75">
            <text:p text:style-name="P76">國立政治大學公共行政學系</text:p>
            <text:p text:style-name="P77">副教授董祥開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3：40-16：30</text:p>
          </table:table-cell>
          <table:table-cell table:style-name="TableCell83">
            <text:p text:style-name="P84">模擬討論</text:p>
          </table:table-cell>
          <table:table-cell table:style-name="TableCell85">
            <text:p text:style-name="P86">國立政治大學公共行政學系</text:p>
            <text:p text:style-name="P87">副教授董祥開</text:p>
          </table:table-cell>
        </table:table-row>
      </table:table>
      <text:p text:style-name="P88"/>
      <text:p text:style-name="P89">備註：</text:p>
      <text:list text:style-name="LFO1" text:continue-numbering="true">
        <text:list-item>
          <text:p text:style-name="P90">依行政院講座鐘點費支給表規定，排課時間每節課50分鐘；連續上課2節者(中間不下課)為90分鐘。未滿者講座鐘點費應減半支給。</text:p>
        </text:list-item>
        <text:list-item>
          <text:p text:style-name="P91"><text:span text:style-name="T92">終身學習代碼：請參照公務人員終身學習入口網站類別代碼表更新版填寫。提供</text:span><text:span text:style-name="T93">113.01.01</text:span><text:span text:style-name="T94">生效版本連結</text:span><text:span text:style-name="T95">:</text:span><text:s/><text:a xlink:href="https://reurl.cc/N4p88x" office:target-frame-name="_top" xlink:show="replace"><text:span text:style-name="T96">https://reurl.cc/</text:span><text:bookmark-start text:name="_Hlt155259689"/><text:span text:style-name="T97">N</text:span><text:bookmark-end text:name="_Hlt155259689"/><text:span text:style-name="T98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人事主任</dc:creator>
    <meta:creation-date>2024-08-07T23:15:00Z</meta:creation-date>
    <dc:date>2024-08-07T23:15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