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Column28" style:family="table-column">
      <style:table-column-properties style:column-width="0.4048in"/>
    </style:style>
    <style:style style:name="TableColumn29" style:family="table-column">
      <style:table-column-properties style:column-width="1.8375in"/>
    </style:style>
    <style:style style:name="TableColumn30" style:family="table-column">
      <style:table-column-properties style:column-width="0.418in"/>
    </style:style>
    <style:style style:name="TableColumn31" style:family="table-column">
      <style:table-column-properties style:column-width="1.077in"/>
    </style:style>
    <style:style style:name="TableColumn32" style:family="table-column">
      <style:table-column-properties style:column-width="1.5645in"/>
    </style:style>
    <style:style style:name="TableColumn33" style:family="table-column">
      <style:table-column-properties style:column-width="0.8027in"/>
    </style:style>
    <style:style style:name="TableColumn34" style:family="table-column">
      <style:table-column-properties style:column-width="1.0798in"/>
    </style:style>
    <style:style style:name="Table27" style:family="table">
      <style:table-properties style:width="7.1847in" fo:margin-left="0in" table:align="center"/>
    </style:style>
    <style:style style:name="TableRow35" style:family="table-row">
      <style:table-row-properties style:min-row-height="0.534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color="#000000" fo:font-size="7pt" style:font-size-asian="7pt" style:font-size-complex="8pt"/>
    </style:style>
    <style:style style:name="T50" style:parent-style-name="預設段落字型" style:family="text">
      <style:text-properties style:font-name-asian="標楷體" fo:color="#000000" fo:font-size="7pt" style:font-size-asian="7pt" style:font-size-complex="8pt"/>
    </style:style>
    <style:style style:name="T51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7pt" style:font-size-asian="7pt" style:font-size-complex="8pt"/>
    </style:style>
    <style:style style:name="T56" style:parent-style-name="預設段落字型" style:family="text">
      <style:text-properties style:font-name-asian="標楷體" fo:color="#000000" fo:font-size="7pt" style:font-size-asian="7pt" style:font-size-complex="8pt"/>
    </style:style>
    <style:style style:name="T57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Row58" style:family="table-row">
      <style:table-row-properties style:row-height="0.5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-asian="標楷體"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fo:background-color="#FFFFFF"/>
    </style:style>
    <style:style style:name="TableRow95" style:family="table-row">
      <style:table-row-properties style:row-height="0.551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2" style:family="table-row">
      <style:table-row-properties style:row-height="0.551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38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49" style:family="table-row">
      <style:table-row-properties style:row-height="0.551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58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65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76" style:family="table-row">
      <style:table-row-properties style:row-height="0.551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03" style:family="table-row">
      <style:table-row-properties style:row-height="0.551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12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19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30" style:family="table-row">
      <style:table-row-properties style:row-height="0.5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57" style:family="table-row">
      <style:table-row-properties style:row-height="0.551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66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73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84" style:family="table-row">
      <style:table-row-properties style:row-height="0.5513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fo:text-align="justify" fo:line-height="0.1666in"/>
    </style:style>
    <style:style style:name="T2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00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11" style:family="table-row">
      <style:table-row-properties style:row-height="0.551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320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27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38" style:family="table-row">
      <style:table-row-properties style:row-height="0.551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347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54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65" style:family="table-row">
      <style:table-row-properties style:row-height="0.331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72" style:family="table-row">
      <style:table-row-properties style:row-height="0.295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79" style:family="table-row">
      <style:table-row-properties style:row-height="0.3986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84" style:family="table-row">
      <style:table-row-properties style:row-height="0.3854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89" style:family="table-row">
      <style:table-row-properties style:row-height="0.5118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9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395" style:parent-style-name="內文" style:family="paragraph">
      <style:paragraph-properties fo:text-align="justify" fo:line-height="0.1666in"/>
      <style:text-properties style:font-name-asian="標楷體" fo:color="#000000"/>
    </style:style>
  </office:automatic-styles>
  <office:body>
    <office:text text:use-soft-page-breaks="true">
      <text:p text:style-name="P1"><text:bookmark-start text:name="OLE_LINK41"/><text:bookmark-start text:name="OLE_LINK7"/><text:bookmark-start text:name="OLE_LINK8"/><text:bookmark-start text:name="OLE_LINK9"/><text:bookmark-start text:name="OLE_LINK26"/><text:bookmark-start text:name="OLE_LINK10"/><text:bookmark-start text:name="OLE_LINK11"/><text:bookmark-start text:name="OLE_LINK12"/><text:bookmark-start text:name="OLE_LINK27"/><text:span text:style-name="T4">臺北市大同區日新國民小學畢業生表現傑出市長獎申請評選計分表</text:span></text:p>
      <text:p text:style-name="P5"><text:span text:style-name="T6"><text:s text:c="41"/></text:span><text:span text:style-name="T7"><text:s text:c="2"/></text:span><text:span text:style-name="T8">六</text:span><text:span text:style-name="T9"><text:s text:c="2"/></text:span><text:span text:style-name="T10">年</text:span><text:span text:style-name="T11"><text:s text:c="6"/></text:span><text:span text:style-name="T12">班</text:span><text:span text:style-name="T13"><text:s text:c="6"/></text:span><text:span text:style-name="T14">號</text:span><text:span text:style-name="T15"><text:s text:c="2"/></text:span><text:span text:style-name="T16">姓名</text:span><text:span text:style-name="T17">:</text:span><text:span text:style-name="T18"><text:s text:c="15"/></text:span></text:p>
      <text:p text:style-name="P19"><text:span text:style-name="T20"><text:s text:c="2"/></text:span><text:span text:style-name="T21"><text:s/></text:span><text:span text:style-name="T22">第</text:span><text:span text:style-name="T23">___</text:span><text:span text:style-name="T24">頁，共</text:span><text:span text:style-name="T25">___</text:span><text:span text:style-name="T26">頁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比賽名稱及獎項</text:p>
          </table:table-cell>
          <table:table-cell table:style-name="TableCell40">
            <text:p text:style-name="P41">獎狀放置頁碼</text:p>
          </table:table-cell>
          <table:table-cell table:style-name="TableCell42">
            <text:p text:style-name="P43">比賽級別</text:p>
          </table:table-cell>
          <table:table-cell table:style-name="TableCell44">
            <text:p text:style-name="P45">獎項級別</text:p>
          </table:table-cell>
          <table:table-cell table:style-name="TableCell46">
            <text:p text:style-name="P47">初審分數</text:p>
            <text:p text:style-name="P48"><text:span text:style-name="T49">(</text:span><text:span text:style-name="T50">申請者填寫</text:span><text:span text:style-name="T51">)</text:span></text:p>
          </table:table-cell>
          <table:table-cell table:style-name="TableCell52">
            <text:p text:style-name="P53">複審分數</text:p>
            <text:p text:style-name="P54"><text:span text:style-name="T55">(</text:span><text:span text:style-name="T56">業務單位填寫並蓋章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範例</text:p>
          </table:table-cell>
          <table:table-cell table:style-name="TableCell61">
            <text:p text:style-name="P62">臺北市112年度國民小學英語讀者劇場比賽優勝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□國際<text:s/>□全國<text:s/></text:p>
            <text:p text:style-name="P67"><text:span text:style-name="T68"></text:span><text:span text:style-name="T69">北市</text:span><text:span text:style-name="T70"><text:s/>□</text:span><text:span text:style-name="T71">區級</text:span><text:span text:style-name="T72"><text:s text:c="2"/></text:span></text:p>
            <text:p text:style-name="P73"><text:span text:style-name="T74">□</text:span><text:span text:style-name="T75">校內</text:span><text:span text:style-name="T76"><text:s text:c="2"/></text:span></text:p>
          </table:table-cell>
          <table:table-cell table:style-name="TableCell77">
            <text:p text:style-name="P78"><text:span text:style-name="T79"></text:span><text:span text:style-name="T80">最高</text:span><text:span text:style-name="T81"><text:s text:c="4"/>□</text:span><text:span text:style-name="T82">第二高</text:span><text:span text:style-name="T83"><text:s/></text:span></text:p>
            <text:p text:style-name="P84">□第三高<text:s text:c="2"/>□第四高</text:p>
            <text:p text:style-name="P85"><text:span text:style-name="T86">□</text:span><text:span text:style-name="T87">第五高</text:span><text:span text:style-name="T88"><text:s text:c="2"/>□</text:span><text:span text:style-name="T89">第六高及其餘</text:span><text:span text:style-name="T90"><text:s text:c="2"/></text:span>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國際<text:s/>□全國<text:s/></text:p>
            <text:p text:style-name="P104">□北市<text:s/>□區級<text:s text:c="2"/></text:p>
            <text:p text:style-name="P105"><text:span text:style-name="T106">□</text:span><text:span text:style-name="T107">校內</text:span><text:span text:style-name="T108"><text:s text:c="2"/></text:span></text:p>
          </table:table-cell>
          <table:table-cell table:style-name="TableCell109">
            <text:p text:style-name="P110">□最高<text:s text:c="4"/>□第二高<text:s/></text:p>
            <text:p text:style-name="P111">□第三高<text:s text:c="2"/>□第四高</text:p>
            <text:p text:style-name="P112"><text:span text:style-name="T113">□</text:span><text:span text:style-name="T114">第五高</text:span><text:span text:style-name="T115"><text:s text:c="2"/>□</text:span><text:span text:style-name="T116">第六高及其餘</text:span><text:span text:style-name="T117"><text:s text:c="2"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國際<text:s/>□全國<text:s/></text:p>
            <text:p text:style-name="P131">□北市<text:s/>□區級<text:s text:c="2"/></text:p>
            <text:p text:style-name="P132"><text:span text:style-name="T133">□</text:span><text:span text:style-name="T134">校內</text:span><text:span text:style-name="T135"><text:s text:c="2"/></text:span></text:p>
          </table:table-cell>
          <table:table-cell table:style-name="TableCell136">
            <text:p text:style-name="P137">□最高<text:s text:c="4"/>□第二高<text:s/></text:p>
            <text:p text:style-name="P138">□第三高<text:s text:c="2"/>□第四高</text:p>
            <text:p text:style-name="P139"><text:span text:style-name="T140">□</text:span><text:span text:style-name="T141">第五高</text:span><text:span text:style-name="T142"><text:s text:c="2"/>□</text:span><text:span text:style-name="T143">第六高及其餘</text:span><text:span text:style-name="T144"><text:s text:c="2"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<text:s/>□全國<text:s/></text:p>
            <text:p text:style-name="P158">□北市<text:s/>□區級<text:s text:c="2"/></text:p>
            <text:p text:style-name="P159"><text:span text:style-name="T160">□</text:span><text:span text:style-name="T161">校內</text:span><text:span text:style-name="T162"><text:s text:c="2"/></text:span></text:p>
          </table:table-cell>
          <table:table-cell table:style-name="TableCell163">
            <text:p text:style-name="P164">□最高<text:s text:c="4"/>□第二高<text:s/></text:p>
            <text:p text:style-name="P165">□第三高<text:s text:c="2"/>□第四高</text:p>
            <text:p text:style-name="P166"><text:span text:style-name="T167">□</text:span><text:span text:style-name="T168">第五高</text:span><text:span text:style-name="T169"><text:s text:c="2"/>□</text:span><text:span text:style-name="T170">第六高及其餘</text:span><text:span text:style-name="T171"><text:s text:c="2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國際<text:s/>□全國<text:s/></text:p>
            <text:p text:style-name="P185">□北市<text:s/>□區級<text:s text:c="2"/></text:p>
            <text:p text:style-name="P186"><text:span text:style-name="T187">□</text:span><text:span text:style-name="T188">校內</text:span><text:span text:style-name="T189"><text:s text:c="2"/></text:span></text:p>
          </table:table-cell>
          <table:table-cell table:style-name="TableCell190">
            <text:p text:style-name="P191">□最高<text:s text:c="4"/>□第二高<text:s/></text:p>
            <text:p text:style-name="P192">□第三高<text:s text:c="2"/>□第四高</text:p>
            <text:p text:style-name="P193"><text:span text:style-name="T194">□</text:span><text:span text:style-name="T195">第五高</text:span><text:span text:style-name="T196"><text:s text:c="2"/>□</text:span><text:span text:style-name="T197">第六高及其餘</text:span><text:span text:style-name="T198"><text:s text:c="2"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國際<text:s/>□全國<text:s/></text:p>
            <text:p text:style-name="P212">□北市<text:s/>□區級<text:s text:c="2"/></text:p>
            <text:p text:style-name="P213"><text:span text:style-name="T214">□</text:span><text:span text:style-name="T215">校內</text:span><text:span text:style-name="T216"><text:s text:c="2"/></text:span></text:p>
          </table:table-cell>
          <table:table-cell table:style-name="TableCell217">
            <text:p text:style-name="P218">□最高<text:s text:c="4"/>□第二高<text:s/></text:p>
            <text:p text:style-name="P219">□第三高<text:s text:c="2"/>□第四高</text:p>
            <text:p text:style-name="P220"><text:span text:style-name="T221">□</text:span><text:span text:style-name="T222">第五高</text:span><text:span text:style-name="T223"><text:s text:c="2"/>□</text:span><text:span text:style-name="T224">第六高及其餘</text:span><text:span text:style-name="T225"><text:s text:c="2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國際<text:s/>□全國<text:s/></text:p>
            <text:p text:style-name="P239">□北市<text:s/>□區級<text:s text:c="2"/></text:p>
            <text:p text:style-name="P240"><text:span text:style-name="T241">□</text:span><text:span text:style-name="T242">校內</text:span><text:span text:style-name="T243"><text:s text:c="2"/></text:span></text:p>
          </table:table-cell>
          <table:table-cell table:style-name="TableCell244">
            <text:p text:style-name="P245">□最高<text:s text:c="4"/>□第二高<text:s/></text:p>
            <text:p text:style-name="P246">□第三高<text:s text:c="2"/>□第四高</text:p>
            <text:p text:style-name="P247"><text:span text:style-name="T248">□</text:span><text:span text:style-name="T249">第五高</text:span><text:span text:style-name="T250"><text:s text:c="2"/>□</text:span><text:span text:style-name="T251">第六高及其餘</text:span><text:span text:style-name="T252"><text:s text:c="2"/>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國際<text:s/>□全國<text:s/></text:p>
            <text:p text:style-name="P266">□北市<text:s/>□區級<text:s text:c="2"/></text:p>
            <text:p text:style-name="P267"><text:span text:style-name="T268">□</text:span><text:span text:style-name="T269">校內</text:span><text:span text:style-name="T270"><text:s text:c="2"/></text:span></text:p>
          </table:table-cell>
          <table:table-cell table:style-name="TableCell271">
            <text:p text:style-name="P272">□最高<text:s text:c="4"/>□第二高<text:s/></text:p>
            <text:p text:style-name="P273">□第三高<text:s text:c="2"/>□第四高</text:p>
            <text:p text:style-name="P274"><text:span text:style-name="T275">□</text:span><text:span text:style-name="T276">第五高</text:span><text:span text:style-name="T277"><text:s text:c="2"/>□</text:span><text:span text:style-name="T278">第六高及其餘</text:span><text:span text:style-name="T279"><text:s text:c="2"/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國際<text:s/>□全國<text:s/></text:p>
            <text:p text:style-name="P293">□北市<text:s/>□區級<text:s text:c="2"/></text:p>
            <text:p text:style-name="P294"><text:span text:style-name="T295">□</text:span><text:span text:style-name="T296">校內</text:span><text:span text:style-name="T297"><text:s text:c="2"/></text:span></text:p>
          </table:table-cell>
          <table:table-cell table:style-name="TableCell298">
            <text:p text:style-name="P299">□最高<text:s text:c="4"/>□第二高<text:s/></text:p>
            <text:p text:style-name="P300">□第三高<text:s text:c="2"/>□第四高</text:p>
            <text:p text:style-name="P301"><text:span text:style-name="T302">□</text:span><text:span text:style-name="T303">第五高</text:span><text:span text:style-name="T304"><text:s text:c="2"/>□</text:span><text:span text:style-name="T305">第六高及其餘</text:span><text:span text:style-name="T306"><text:s text:c="2"/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國際<text:s/>□全國<text:s/></text:p>
            <text:p text:style-name="P320">□北市<text:s/>□區級<text:s text:c="2"/></text:p>
            <text:p text:style-name="P321"><text:span text:style-name="T322">□</text:span><text:span text:style-name="T323">校內</text:span><text:span text:style-name="T324"><text:s text:c="2"/></text:span></text:p>
          </table:table-cell>
          <table:table-cell table:style-name="TableCell325">
            <text:p text:style-name="P326">□最高<text:s text:c="4"/>□第二高<text:s/></text:p>
            <text:p text:style-name="P327">□第三高<text:s text:c="2"/>□第四高</text:p>
            <text:p text:style-name="P328"><text:span text:style-name="T329">□</text:span><text:span text:style-name="T330">第五高</text:span><text:span text:style-name="T331"><text:s text:c="2"/>□</text:span><text:span text:style-name="T332">第六高及其餘</text:span><text:span text:style-name="T333"><text:s text:c="2"/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國際<text:s/>□全國<text:s/></text:p>
            <text:p text:style-name="P347">□北市<text:s/>□區級<text:s text:c="2"/></text:p>
            <text:p text:style-name="P348"><text:span text:style-name="T349">□</text:span><text:span text:style-name="T350">校內</text:span><text:span text:style-name="T351"><text:s text:c="2"/></text:span></text:p>
          </table:table-cell>
          <table:table-cell table:style-name="TableCell352">
            <text:p text:style-name="P353">□最高<text:s text:c="4"/>□第二高<text:s/></text:p>
            <text:p text:style-name="P354">□第三高<text:s text:c="2"/>□第四高</text:p>
            <text:p text:style-name="P355"><text:span text:style-name="T356">□</text:span><text:span text:style-name="T357">第五高</text:span><text:span text:style-name="T358"><text:s text:c="2"/>□</text:span><text:span text:style-name="T359">第六高及其餘</text:span><text:span text:style-name="T360"><text:s text:c="2"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本頁分數合計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5">
            <text:p text:style-name="P374">各頁分數總計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5">
            <text:p text:style-name="P381">家長簽名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5">
            <text:p text:style-name="P386">導師簽名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4">
            <text:p text:style-name="P391">教務處核章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</table:table>
      <text:p text:style-name="P394">備註：1.請導師審核資料是否齊備並依序置放後簽名，再送至教務處。</text:p>
      <text:p text:style-name="P395"><text:s text:c="12"/>2.表格若不敷使用，可自行增加欄位。<text:bookmark-end text:name="OLE_LINK41"/><text:bookmark-end text:name="OLE_LINK7"/><text:bookmark-end text:name="OLE_LINK8"/><text:bookmark-end text:name="OLE_LINK9"/><text:bookmark-end text:name="OLE_LINK26"/><text:bookmark-end text:name="OLE_LINK10"/><text:bookmark-end text:name="OLE_LINK11"/><text:bookmark-end text:name="OLE_LINK12"/><text:bookmark-end text:name="OLE_LINK2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有泉</meta:initial-creator>
    <dc:creator>蕭有泉</dc:creator>
    <meta:creation-date>2025-02-27T04:05:00Z</meta:creation-date>
    <dc:date>2025-02-27T04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