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8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7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7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" style:parent-style-name="內文" style:family="paragraph">
      <style:paragraph-properties style:punctuation-wrap="simple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" style:parent-style-name="內文" style:family="paragraph">
      <style:paragraph-properties fo:margin-top="0.07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6" style:parent-style-name="內文" style:family="paragraph">
      <style:paragraph-properties fo:margin-top="0.075in" fo:margin-left="1.168in" fo:text-indent="-1.168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7" style:parent-style-name="內文" style:family="paragraph">
      <style:paragraph-properties fo:margin-top="0.075in" fo:margin-left="0.5006in" fo:text-indent="-0.500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18" style:parent-style-name="內文" style:family="paragraph">
      <style:paragraph-properties fo:margin-top="0.07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9" style:parent-style-name="內文" style:family="paragraph">
      <style:paragraph-properties fo:margin-top="0.1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21" style:family="table-column">
      <style:table-column-properties style:column-width="0.7263in"/>
    </style:style>
    <style:style style:name="TableColumn22" style:family="table-column">
      <style:table-column-properties style:column-width="1.2986in"/>
    </style:style>
    <style:style style:name="TableColumn23" style:family="table-column">
      <style:table-column-properties style:column-width="2.7562in"/>
    </style:style>
    <style:style style:name="Table20" style:family="table">
      <style:table-properties style:width="4.7812in" fo:margin-left="0.4326in" table:align="left"/>
    </style:style>
    <style:style style:name="TableRow24" style:family="table-row">
      <style:table-row-properties style:min-row-height="0.353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7" style:family="table-row">
      <style:table-row-properties style:min-row-height="0.3541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0" style:family="table-row">
      <style:table-row-properties style:min-row-height="0.3541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5" style:family="table-row">
      <style:table-row-properties style:min-row-height="0.511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0" style:parent-style-name="內文" style:family="paragraph">
      <style:paragraph-properties style:text-autospace="none" fo:margin-top="0.125in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71" style:parent-style-name="內文" style:family="paragraph">
      <style:paragraph-properties style:text-autospace="none" fo:margin-left="1in" fo:text-indent="-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72" style:parent-style-name="內文" style:family="paragraph">
      <style:paragraph-properties style:text-autospace="none" fo:margin-left="0.6666in" fo:text-indent="-0.666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21" style:parent-style-name="內文" style:family="paragraph">
      <style:paragraph-properties style:text-autospace="none" fo:margin-left="1in" fo:text-indent="-1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9" style:parent-style-name="內文" style:family="paragraph">
      <style:paragraph-properties style:text-autospace="none" fo:margin-left="1in" fo:text-indent="-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0" style:parent-style-name="內文" style:family="paragraph">
      <style:paragraph-properties style:text-autospace="none" fo:margin-left="1in" fo:text-indent="-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31" style:parent-style-name="內文" style:family="paragraph">
      <style:paragraph-properties style:text-autospace="none" fo:margin-top="0.125in" fo:margin-left="1.3347in" fo:text-indent="-1.334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132" style:parent-style-name="內文" style:family="paragraph">
      <style:paragraph-properties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4" style:parent-style-name="內文" style:family="paragraph">
      <style:paragraph-properties fo:margin-left="0.6666in" fo:text-indent="-0.6666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3" style:parent-style-name="清單段落" style:list-style-name="LFO22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4" style:parent-style-name="內文" style:family="paragraph">
      <style:paragraph-properties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5" style:parent-style-name="內文" style:family="paragraph">
      <style:paragraph-properties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6" style:parent-style-name="內文" style:family="paragraph">
      <style:paragraph-properties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7" style:parent-style-name="清單段落" style:list-style-name="LFO21" style:family="paragraph">
      <style:paragraph-properties fo:margin-left="0.48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8" style:parent-style-name="內文" style:family="paragraph">
      <style:paragraph-properties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90" style:parent-style-name="內文" style:family="paragraph">
      <style:paragraph-properties style:text-autospace="none" fo:margin-top="0.125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191" style:parent-style-name="內文" style:list-style-name="LFO10" style:family="paragraph">
      <style:paragraph-properties style:text-autospace="none" fo:margin-left="0.6895in" fo:text-indent="-0.393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2" style:parent-style-name="內文" style:list-style-name="LFO10" style:family="paragraph">
      <style:paragraph-properties style:text-autospace="none" fo:margin-left="0.6895in" fo:text-indent="-0.393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194" style:family="table-column">
      <style:table-column-properties style:column-width="1.0166in"/>
    </style:style>
    <style:style style:name="TableColumn195" style:family="table-column">
      <style:table-column-properties style:column-width="4.2125in"/>
    </style:style>
    <style:style style:name="Table193" style:family="table">
      <style:table-properties style:width="5.2291in" fo:margin-left="0in" table:align="center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left="0in" fo:text-indent="-0.01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list-style-name="LFO5" style:family="paragraph">
      <style:paragraph-properties style:snap-to-layout-grid="false" fo:margin-left="0.2631in" fo:text-indent="-0.26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6" style:parent-style-name="內文" style:list-style-name="LFO5" style:family="paragraph">
      <style:paragraph-properties style:snap-to-layout-grid="false" fo:margin-left="0.2631in" fo:text-indent="-0.26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7" style:parent-style-name="內文" style:list-style-name="LFO5" style:family="paragraph">
      <style:paragraph-properties style:snap-to-layout-grid="false" fo:margin-left="0.2631in" fo:text-indent="-0.26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8" style:parent-style-name="內文" style:list-style-name="LFO5" style:family="paragraph">
      <style:paragraph-properties style:snap-to-layout-grid="false" fo:margin-left="0.2631in" fo:text-indent="-0.26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list-style-name="LFO6" style:family="paragraph">
      <style:paragraph-properties style:snap-to-layout-grid="false" fo:margin-left="0.2631in" fo:text-indent="-0.26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4" style:parent-style-name="內文" style:list-style-name="LFO6" style:family="paragraph">
      <style:paragraph-properties style:snap-to-layout-grid="false" fo:margin-left="0.2631in" fo:text-indent="-0.26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5" style:parent-style-name="內文" style:list-style-name="LFO6" style:family="paragraph">
      <style:paragraph-properties style:snap-to-layout-grid="false" fo:margin-left="0.2631in" fo:text-indent="-0.26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6" style:parent-style-name="內文" style:list-style-name="LFO6" style:family="paragraph">
      <style:paragraph-properties style:snap-to-layout-grid="false" fo:margin-left="0.2631in" fo:text-indent="-0.26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7" style:parent-style-name="內文" style:list-style-name="LFO6" style:family="paragraph">
      <style:paragraph-properties style:snap-to-layout-grid="false" fo:margin-left="0.2631in" fo:text-indent="-0.26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8" style:parent-style-name="內文" style:list-style-name="LFO6" style:family="paragraph">
      <style:paragraph-properties style:snap-to-layout-grid="false" fo:margin-left="0.2638in" fo:margin-right="-0.0833in" fo:text-indent="-0.263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list-style-name="LFO7" style:family="paragraph">
      <style:paragraph-properties style:snap-to-layout-grid="false" fo:margin-left="0.2631in" fo:text-indent="-0.26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4" style:parent-style-name="內文" style:list-style-name="LFO7" style:family="paragraph">
      <style:paragraph-properties style:snap-to-layout-grid="false" fo:margin-left="0.2631in" fo:text-indent="-0.26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5" style:parent-style-name="內文" style:list-style-name="LFO7" style:family="paragraph">
      <style:paragraph-properties style:snap-to-layout-grid="false" fo:margin-left="0.2631in" fo:text-indent="-0.26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6" style:parent-style-name="內文" style:list-style-name="LFO7" style:family="paragraph">
      <style:paragraph-properties style:snap-to-layout-grid="false" fo:margin-left="0.2631in" fo:text-indent="-0.26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list-style-name="LFO9" style:family="paragraph">
      <style:paragraph-properties style:snap-to-layout-grid="false" fo:margin-left="0.2631in" fo:text-indent="-0.26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2" style:parent-style-name="內文" style:list-style-name="LFO9" style:family="paragraph">
      <style:paragraph-properties style:snap-to-layout-grid="false" fo:margin-left="0.2631in" fo:text-indent="-0.26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3" style:parent-style-name="內文" style:list-style-name="LFO9" style:family="paragraph">
      <style:paragraph-properties style:snap-to-layout-grid="false" fo:margin-left="0.2631in" fo:text-indent="-0.26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4" style:parent-style-name="內文" style:list-style-name="LFO9" style:family="paragraph">
      <style:paragraph-properties style:snap-to-layout-grid="false" fo:margin-left="0.2631in" fo:text-indent="-0.26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5" style:parent-style-name="內文" style:list-style-name="LFO9" style:family="paragraph">
      <style:paragraph-properties style:snap-to-layout-grid="false" fo:margin-left="0.2631in" fo:text-indent="-0.26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6" style:parent-style-name="內文" style:list-style-name="LFO10" style:family="paragraph">
      <style:paragraph-properties style:text-autospace="none" fo:margin-left="0.5909in" fo:text-indent="-0.2951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0" style:parent-style-name="超連結" style:family="text">
      <style:text-properties style:font-name="Times New Roman" style:font-name-asian="標楷體" style:font-name-complex="Times New Roman" style:letter-kerning="false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5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letter-kerning="false" style:font-size-complex="12pt"/>
    </style:style>
    <style:style style:name="P253" style:parent-style-name="內文" style:family="paragraph">
      <style:paragraph-properties style:text-autospace="none" fo:margin-top="0.125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254" style:parent-style-name="內文" style:family="paragraph">
      <style:paragraph-properties style:text-autospace="none" fo:margin-left="0.2951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4" style:parent-style-name="內文" style:family="paragraph">
      <style:paragraph-properties style:text-autospace="none" style:snap-to-layout-grid="false" fo:margin-top="0.125in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274" style:parent-style-name="內文" style:family="paragraph">
      <style:paragraph-properties fo:margin-top="0.125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275" style:parent-style-name="內文" style:family="paragraph">
      <style:paragraph-properties fo:margin-top="0.125in" fo:margin-bottom="0.125in" fo:line-height="0.25in"/>
      <style:text-properties style:font-name="Times New Roman" style:font-name-asian="標楷體" style:font-name-complex="Times New Roman" fo:color="#000000" style:font-size-complex="12pt"/>
    </style:style>
    <style:style style:name="P27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7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7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7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8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81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82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83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84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8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8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8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8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8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9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91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92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93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94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9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9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97" style:parent-style-name="內文" style:family="paragraph">
      <style:paragraph-properties fo:margin-top="0.125in" fo:margin-bottom="0.125in" fo:line-height="0.25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98" style:parent-style-name="內文" style:family="paragraph">
      <style:paragraph-properties fo:break-before="page" fo:text-align="center" fo:margin-top="0.125in" fo:margin-bottom="0.125in" fo:line-height="0.25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99" style:parent-style-name="內文" style:family="paragraph">
      <style:paragraph-properties fo:text-align="center" fo:margin-top="0.125in" fo:margin-bottom="0.125in" fo:line-height="0.25in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309" style:family="table-column">
      <style:table-column-properties style:column-width="0.9847in"/>
    </style:style>
    <style:style style:name="TableColumn310" style:family="table-column">
      <style:table-column-properties style:column-width="1.9687in"/>
    </style:style>
    <style:style style:name="TableColumn311" style:family="table-column">
      <style:table-column-properties style:column-width="0.4923in"/>
    </style:style>
    <style:style style:name="TableColumn312" style:family="table-column">
      <style:table-column-properties style:column-width="3.5236in"/>
    </style:style>
    <style:style style:name="Table308" style:family="table">
      <style:table-properties style:width="6.9694in" fo:margin-left="-0.102in" table:align="left"/>
    </style:style>
    <style:style style:name="TableRow313" style:family="table-row">
      <style:table-row-properties style:min-row-height="0.377in"/>
    </style:style>
    <style:style style:name="TableCell3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16" style:family="table-row">
      <style:table-row-properties style:min-row-height="0.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3055in" fo:margin-left="0.0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line-height="0.3055in" fo:margin-left="0.0833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31" style:family="table-row">
      <style:table-row-properties style:min-row-height="0.9715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3055in" fo:margin-left="0.0833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40" style:parent-style-name="內文" style:family="paragraph">
      <style:paragraph-properties fo:line-height="0.3055in" fo:margin-left="0.0833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45" style:parent-style-name="內文" style:family="paragraph">
      <style:paragraph-properties fo:line-height="0.3055in" fo:margin-left="0.0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46" style:parent-style-name="內文" style:family="paragraph">
      <style:paragraph-properties fo:line-height="0.3055in" fo:margin-left="0.0833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50" style:family="table-row">
      <style:table-row-properties style:min-row-height="0.4201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9" style:family="table-row">
      <style:table-row-properties style:min-row-height="0.5673in"/>
    </style:style>
    <style:style style:name="TableCell3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2" style:family="table-row">
      <style:table-row-properties style:min-row-height="0.4722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3055in" fo:margin-left="0.0833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71" style:parent-style-name="內文" style:family="paragraph">
      <style:paragraph-properties fo:text-align="justify" fo:line-height="0.3055in" fo:margin-left="0.0833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77" style:parent-style-name="內文" style:family="paragraph">
      <style:paragraph-properties fo:text-align="justify" fo:line-height="0.3055in" fo:margin-left="0.0833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83" style:parent-style-name="內文" style:family="paragraph">
      <style:paragraph-properties fo:text-align="justify" fo:line-height="0.3055in" fo:margin-left="0.0833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89" style:parent-style-name="內文" style:family="paragraph">
      <style:paragraph-properties fo:text-align="justify" fo:line-height="0.3055in" fo:margin-left="0.0833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96" style:parent-style-name="內文" style:family="paragraph">
      <style:paragraph-properties fo:text-align="justify" fo:line-height="0.3055in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03" style:parent-style-name="內文" style:family="paragraph">
      <style:paragraph-properties fo:text-align="justify" fo:line-height="0.3055in" fo:margin-left="0.0833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1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justify" fo:line-height="0.3055in"/>
    </style:style>
    <style:style style:name="T4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3" style:family="table-row">
      <style:table-row-properties style:min-row-height="0.4722in"/>
    </style:style>
    <style:style style:name="P424" style:parent-style-name="內文" style:family="paragraph">
      <style:paragraph-properties fo:line-height="0.3055in" fo:margin-left="0.0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T4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7" style:family="table-row">
      <style:table-row-properties style:min-row-height="0.4722in"/>
    </style:style>
    <style:style style:name="P438" style:parent-style-name="內文" style:family="paragraph">
      <style:paragraph-properties fo:line-height="0.3055in" fo:margin-left="0.0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T4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1" style:family="table-row">
      <style:table-row-properties style:min-row-height="0.4722in"/>
    </style:style>
    <style:style style:name="P452" style:parent-style-name="內文" style:family="paragraph">
      <style:paragraph-properties fo:line-height="0.3055in" fo:margin-left="0.0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T4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5" style:family="table-row">
      <style:table-row-properties style:min-row-height="0.4722in"/>
    </style:style>
    <style:style style:name="P466" style:parent-style-name="內文" style:family="paragraph">
      <style:paragraph-properties fo:line-height="0.3055in" fo:margin-left="0.0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T4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79" style:family="table-row">
      <style:table-row-properties style:min-row-height="0.4722in"/>
    </style:style>
    <style:style style:name="P480" style:parent-style-name="內文" style:family="paragraph">
      <style:paragraph-properties fo:line-height="0.3055in" fo:margin-left="0.0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T4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93" style:family="table-row">
      <style:table-row-properties style:min-row-height="0.4722in"/>
    </style:style>
    <style:style style:name="P494" style:parent-style-name="內文" style:family="paragraph">
      <style:paragraph-properties fo:line-height="0.3055in" fo:margin-left="0.0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069in" fo:padding-bottom="0in" fo:padding-right="0.0069in"/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7" style:family="table-row">
      <style:table-row-properties style:min-row-height="0.4722in"/>
    </style:style>
    <style:style style:name="P508" style:parent-style-name="內文" style:family="paragraph">
      <style:paragraph-properties fo:line-height="0.3055in" fo:margin-left="0.0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T5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1" style:family="table-row">
      <style:table-row-properties style:min-row-height="0.4333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5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line-break="normal" fo:text-align="end"/>
    </style:style>
    <style:style style:name="T5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35" style:family="table-row">
      <style:table-row-properties style:min-row-height="1.2479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line-break="normal" fo:margin-right="-0.0715in"/>
      <style:text-properties style:font-name="Times New Roman" style:font-name-asian="標楷體" style:font-name-complex="Times New Roman" style:font-size-complex="12pt"/>
    </style:style>
    <style:style style:name="P538" style:parent-style-name="內文" style:family="paragraph">
      <style:paragraph-properties style:line-break="normal" fo:margin-right="-0.0715in" fo:text-indent="0.3333in"/>
      <style:text-properties style:font-name="Times New Roman" style:font-name-asian="標楷體" style:font-name-complex="Times New Roman" style:font-size-complex="12pt"/>
    </style:style>
    <style:style style:name="P539" style:parent-style-name="內文" style:family="paragraph">
      <style:paragraph-properties style:line-break="normal" fo:margin-right="0.6666in"/>
      <style:text-properties style:font-name="Times New Roman" style:font-name-asian="標楷體" style:font-name-complex="Times New Roman" style:font-size-complex="12pt"/>
    </style:style>
    <style:style style:name="P540" style:parent-style-name="內文" style:family="paragraph">
      <style:paragraph-properties fo:text-align="end" fo:margin-top="0.125in" fo:margin-right="0.0277in"/>
      <style:text-properties style:font-name="Times New Roman" style:font-name-asian="標楷體" style:font-name-complex="Times New Roman" style:font-size-complex="12pt"/>
    </style:style>
    <style:style style:name="P541" style:parent-style-name="內文" style:family="paragraph">
      <style:paragraph-properties fo:text-align="justify" fo:line-height="0.0138in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臺北市大同區日新國民小學113學年度英語多元競賽實施計畫</text:p>
      <text:list text:style-name="LFO1" text:continue-numbering="true">
        <text:list-item>
          <text:p text:style-name="P2">目的</text:p>
        </text:list-item>
      </text:list>
      <text:p text:style-name="P3"><text:s text:c="2"/>一、提供本校學生英語展演之舞臺，以提升學生學習英語之內在動機。</text:p>
      <text:p text:style-name="P4"><text:s text:c="2"/>二、透過公開展演的方式，讓學生能勇於自我挑戰，並透過同儕合作、相互觀摩的模式，培養英語表達的自信，並能自我成長。</text:p>
      <text:p text:style-name="P5">貳、主辦單位：本校教務處</text:p>
      <text:p text:style-name="P6">参、競賽日期：114年5月12日至114年5月16日</text:p>
      <text:p text:style-name="P7"><text:span text:style-name="T8">　　　　　　　</text:span><text:span text:style-name="T9">(</text:span><text:span text:style-name="T10">各競賽項目辦理</text:span><text:span text:style-name="T11">確切</text:span><text:span text:style-name="T12">時間</text:span><text:span text:style-name="T13">視報名情形</text:span><text:span text:style-name="T14">，另行</text:span><text:span text:style-name="T15">公告</text:span><text:span text:style-name="T16">。</text:span><text:span text:style-name="T17">)</text:span></text:p>
      <text:p text:style-name="P18">肆、競賽地點：紅樓演藝廳</text:p>
      <text:p text:style-name="P19">伍、競賽項目及參賽方式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項目</text:p>
          </table:table-cell>
          <table:covered-table-cell/>
          <table:table-cell table:style-name="TableCell27">
            <text:p text:style-name="P28">參賽方式</text:p>
          </table:table-cell>
        </table:table-row>
        <table:table-row table:style-name="TableRow29">
          <table:table-cell table:style-name="TableCell30" table:number-rows-spanned="2">
            <text:p text:style-name="P31">歌唱</text:p>
          </table:table-cell>
          <table:table-cell table:style-name="TableCell32">
            <text:p text:style-name="P33">低年級組</text:p>
          </table:table-cell>
          <table:table-cell table:style-name="TableCell34" table:number-rows-spanned="2">
            <text:p text:style-name="P35">1.個人組</text:p>
            <text:p text:style-name="P36">2.團體組：2~5人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中年級組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2">
            <text:p text:style-name="P44">說故事</text:p>
          </table:table-cell>
          <table:table-cell table:style-name="TableCell45">
            <text:p text:style-name="P46">低年級組</text:p>
          </table:table-cell>
          <table:table-cell table:style-name="TableCell47" table:number-rows-spanned="2">
            <text:p text:style-name="P48">1.個人組</text:p>
            <text:p text:style-name="P49">2.團體組：2~3人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中年級組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朗讀</text:p>
          </table:table-cell>
          <table:table-cell table:style-name="TableCell58">
            <text:p text:style-name="P59">高年級組</text:p>
          </table:table-cell>
          <table:table-cell table:style-name="TableCell60">
            <text:p text:style-name="P61">1.個人組</text:p>
            <text:p text:style-name="P62">2.團體組：4~8人</text:p>
          </table:table-cell>
        </table:table-row>
        <table:table-row table:style-name="TableRow63">
          <table:table-cell table:style-name="TableCell64">
            <text:p text:style-name="P65">戲劇</text:p>
          </table:table-cell>
          <table:table-cell table:style-name="TableCell66">
            <text:p text:style-name="P67">高年級組</text:p>
          </table:table-cell>
          <table:table-cell table:style-name="TableCell68">
            <text:p text:style-name="P69">團體組：3~5人</text:p>
          </table:table-cell>
        </table:table-row>
      </table:table>
      <text:p text:style-name="P70">陸、報名及抽籤</text:p>
      <text:p text:style-name="P71"><text:s text:c="2"/>一、報名：</text:p>
      <text:p text:style-name="P72"><text:span text:style-name="T73"><text:s text:c="4"/>(</text:span><text:span text:style-name="T74">一</text:span><text:span text:style-name="T75">)</text:span><text:span text:style-name="T76">1</text:span><text:span text:style-name="T77">1</text:span><text:span text:style-name="T78">4</text:span><text:span text:style-name="T79">年</text:span><text:span text:style-name="T80">0</text:span><text:span text:style-name="T81">4</text:span><text:span text:style-name="T82">月</text:span><text:span text:style-name="T83">2</text:span><text:span text:style-name="T84">1</text:span><text:span text:style-name="T85">日</text:span><text:span text:style-name="T86">(</text:span><text:span text:style-name="T87">一</text:span><text:span text:style-name="T88">）</text:span><text:span text:style-name="T89">0</text:span><text:span text:style-name="T90">8</text:span><text:span text:style-name="T91">：</text:span><text:span text:style-name="T92">0</text:span><text:span text:style-name="T93">0</text:span><text:span text:style-name="T94">至</text:span><text:span text:style-name="T95">11</text:span><text:span text:style-name="T96">4</text:span><text:span text:style-name="T97">年</text:span><text:span text:style-name="T98">0</text:span><text:span text:style-name="T99">4</text:span><text:span text:style-name="T100">月</text:span><text:span text:style-name="T101">2</text:span><text:span text:style-name="T102">5</text:span><text:span text:style-name="T103">日</text:span><text:span text:style-name="T104">(</text:span><text:span text:style-name="T105">五</text:span><text:span text:style-name="T106">）</text:span><text:span text:style-name="T107">1</text:span><text:span text:style-name="T108">2</text:span><text:span text:style-name="T109">：</text:span><text:span text:style-name="T110">00</text:span><text:span text:style-name="T111">，</text:span><text:span text:style-name="T112">將填妥之報名表</text:span><text:span text:style-name="T113">(</text:span><text:span text:style-name="T114">如附件</text:span><text:span text:style-name="T115">)</text:span><text:span text:style-name="T116">送交至教務處教學組，</text:span><text:span text:style-name="T117">逾期恕</text:span><text:span text:style-name="T118">不</text:span><text:span text:style-name="T119">受理報名</text:span><text:span text:style-name="T120">。</text:span></text:p>
      <text:p text:style-name="P121"><text:span text:style-name="T122"><text:s text:c="4"/>(</text:span><text:span text:style-name="T123">二</text:span><text:span text:style-name="T124">)</text:span><text:span text:style-name="T125">每位學生</text:span><text:span text:style-name="T126">最多報名</text:span><text:span text:style-name="T127">2</text:span><text:span text:style-name="T128">種競賽項目，並就該項目個人組或團體組擇一報名。</text:span></text:p>
      <text:p text:style-name="P129"><text:s text:c="4"/>(三)為維護參賽者權益，團體組報名後恕無法更換成員。</text:p>
      <text:p text:style-name="P130"><text:s text:c="2"/>二、抽籤：114年04月29日(二)，參賽者(團體組由隊長代表)至校史室以抽籤方式決定參賽序號，並領取「競賽辦理及報到時間通知單」。</text:p>
      <text:p text:style-name="P131">柒、競賽規則</text:p>
      <text:p text:style-name="P132"><text:s text:c="2"/>一、為避免參賽者於競賽過程受到干擾而影響表現，請參賽者依報到時間準時報到，逾時未完成報到者，視同放棄參賽權利。</text:p>
      <text:p text:style-name="P133"><text:s text:c="2"/>二、歌唱項目音樂準備說明：</text:p>
      <text:p text:style-name="P134"><text:span text:style-name="T135"><text:s text:c="4"/>(</text:span><text:span text:style-name="T136">一</text:span><text:span text:style-name="T137">)</text:span><text:span text:style-name="T138">伴</text:span><text:span text:style-name="T139">奏</text:span><text:span text:style-name="T140">音樂採電腦隨點即時播放，</text:span><text:span text:style-name="T141">請</text:span><text:span text:style-name="T142">參賽者</text:span><text:span text:style-name="T143">於</text:span><text:span text:style-name="T144">11</text:span><text:span text:style-name="T145">4</text:span><text:span text:style-name="T146">年</text:span><text:span text:style-name="T147">0</text:span><text:span text:style-name="T148">5</text:span><text:span text:style-name="T149">月</text:span><text:span text:style-name="T150">05</text:span><text:span text:style-name="T151">日</text:span><text:span text:style-name="T152">(</text:span><text:span text:style-name="T153">一</text:span><text:span text:style-name="T154">)</text:span><text:span text:style-name="T155">16</text:span><text:span text:style-name="T156">：</text:span><text:span text:style-name="T157">00</text:span><text:span text:style-name="T158">前</text:span><text:span text:style-name="T159">，將</text:span><text:span text:style-name="T160"><text:s/></text:span><text:span text:style-name="T161">MP3</text:span><text:span text:style-name="T162"><text:s/></text:span><text:span text:style-name="T163">格式之音樂檔</text:span><text:span text:style-name="T164">寄</text:span><text:span text:style-name="T165">送</text:span><text:span text:style-name="T166">至</text:span><text:span text:style-name="T167">教學組長</text:span><text:span text:style-name="T168">蕭</text:span><text:span text:style-name="T169">老師</text:span><text:span text:style-name="T170">電子</text:span><text:span text:style-name="T171">信箱：</text:span><text:a xlink:href="mailto:adm114@zhps.tp.edu.tw" office:target-frame-name="_top" xlink:show="replace"><text:span text:style-name="T172">adm114@zhps.tp.edu.tw</text:span></text:a><text:span text:style-name="T173">。</text:span><text:span text:style-name="T174">信件主旨請標明</text:span><text:span text:style-name="T175">參賽</text:span><text:span text:style-name="T176">｢</text:span><text:span text:style-name="T177">學生班級、姓名、參賽項目、表演題目</text:span><text:span text:style-name="T178">｣</text:span><text:span text:style-name="T179">。</text:span></text:p>
      <text:p text:style-name="P180"><text:s text:c="4"/>(二)主辦單位未提供CD轉檔服務，請家長自行處理。</text:p>
      <text:p text:style-name="P181"><text:s text:c="4"/>(三)凡未於規定日期前提供MP3音樂檔之參賽者，須於現場直接清唱。</text:p>
      <text:p text:style-name="P182"><text:s text:c="4"/>(四)需現場伴奏者請在報名表註明，伴奏者須為本校在學學生。</text:p>
      <text:soft-page-break/>
      <text:list text:style-name="LFO22" text:continue-numbering="true">
        <text:list-item>
          <text:p text:style-name="P183">主辦單位將不提供麥克風，請參賽者視個人音量狀況衡量是否自備。</text:p>
        </text:list-item>
      </text:list>
      <text:p text:style-name="P184"><text:s text:c="2"/>四、競賽過程之動線依序為：「休息區」→「預備區」→「舞臺表演」→「返回休息區」。若參賽者聊天、製造噪音或有其他影響會場秩序、干擾臺上表演者之行為，以每一位、每一組表演者為1個扣分單位，扣分列入競賽總成績計算。</text:p>
      <text:p text:style-name="P185"><text:s text:c="2"/>五、競賽過程謝絕家長進入觀賞、轉送物品道具及水杯等，參賽者亦不得以任何錄音、錄影裝置進行側錄，一經發現即取消參賽資格，敬請參賽者及家長配合。</text:p>
      <text:p text:style-name="P186"><text:s text:c="2"/>六、競賽過程中，若遇麥克風、音響設備問題而造成現場音訊中斷，請參賽者繼續表演，不會影響競賽成績。</text:p>
      <text:list text:style-name="LFO21" text:continue-numbering="true">
        <text:list-item>
          <text:p text:style-name="P187">為確保競賽的公平性，校內英語老師不宜指導特定參賽者，意見諮詢則不在此限。</text:p>
        </text:list-item>
      </text:list>
      <text:p text:style-name="P188"><text:s text:c="2"/>八、為鼓勵本校優秀學生持續精進並作為其他學生參考之模範，各競賽項目特優之競賽影片將上傳至「日新影音」YouTube頻道，若不同意上傳者，請於報名表中勾選「不同意」並簽章確認。</text:p>
      <text:p text:style-name="P189"><text:s text:c="2"/>九、主辦單位未提供個別參賽者現場競賽錄影、錄音服務。</text:p>
      <text:p text:style-name="P190">捌、<text:s/>評審方式</text:p>
      <text:list text:style-name="LFO10" text:continue-numbering="true">
        <text:list-item>
          <text:list>
            <text:list-item>
              <text:p text:style-name="P191">由主辦單位聘請校內相關專長教師擔任評審。</text:p>
            </text:list-item>
            <text:list-item>
              <text:p text:style-name="P192">各競賽項目評分標準：</text:p>
            </text:list-item>
          </text:list>
        </text:list-item>
      </text:list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競賽項目</text:p>
          </table:table-cell>
          <table:table-cell table:style-name="TableCell199">
            <text:p text:style-name="P200">評分標準</text:p>
          </table:table-cell>
        </table:table-row>
        <table:table-row table:style-name="TableRow201">
          <table:table-cell table:style-name="TableCell202">
            <text:p text:style-name="P203">歌唱</text:p>
          </table:table-cell>
          <table:table-cell table:style-name="TableCell204">
            <text:list text:style-name="LFO5" text:continue-numbering="true">
              <text:list-item>
                <text:p text:style-name="P205">發音：30%</text:p>
              </text:list-item>
              <text:list-item>
                <text:p text:style-name="P206">情感表達：30%</text:p>
              </text:list-item>
              <text:list-item>
                <text:p text:style-name="P207">旋律及節奏：30%</text:p>
              </text:list-item>
              <text:list-item>
                <text:p text:style-name="P208">時間掌控（1~3分鐘）：10%，超過或不足時，每半分鐘扣平均分數1分，未足半分鐘，以半分鐘計。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說故事</text:p>
          </table:table-cell>
          <table:table-cell table:style-name="TableCell212">
            <text:list text:style-name="LFO6" text:continue-numbering="true">
              <text:list-item>
                <text:p text:style-name="P213">內容：25%</text:p>
              </text:list-item>
              <text:list-item>
                <text:p text:style-name="P214">發音：25%</text:p>
              </text:list-item>
              <text:list-item>
                <text:p text:style-name="P215">聲調：20%</text:p>
              </text:list-item>
              <text:list-item>
                <text:p text:style-name="P216">臺風（含道具及技巧）：20%</text:p>
              </text:list-item>
              <text:list-item>
                <text:p text:style-name="P217">時間掌控（3~5分鐘）：10%，超過或不足時，每半分鐘扣平均分數1分，未足半分鐘，以半分鐘計。</text:p>
              </text:list-item>
              <text:list-item>
                <text:p text:style-name="P218">不一定要背稿，如有背稿，視熟練度加計1~5分。</text:p>
              </text:list-item>
            </text:list>
          </table:table-cell>
        </table:table-row>
        <table:table-row table:style-name="TableRow219">
          <table:table-cell table:style-name="TableCell220">
            <text:p text:style-name="P221">朗讀</text:p>
          </table:table-cell>
          <table:table-cell table:style-name="TableCell222">
            <text:list text:style-name="LFO7" text:continue-numbering="true">
              <text:list-item>
                <text:p text:style-name="P223">內容及情感表達：30%</text:p>
              </text:list-item>
              <text:list-item>
                <text:p text:style-name="P224">發音及語調：30%</text:p>
              </text:list-item>
              <text:list-item>
                <text:p text:style-name="P225">臺風、流暢度及音量：30%</text:p>
              </text:list-item>
              <text:list-item>
                <text:p text:style-name="P226">時間掌控（個人1~3分鐘、團體3~5分鐘）：10%，超過或不足時，每半分鐘扣平均分數1分，未足半分鐘，以半分鐘計。</text:p>
              </text:list-item>
            </text:list>
          </table:table-cell>
        </table:table-row>
        <table:table-row table:style-name="TableRow227">
          <table:table-cell table:style-name="TableCell228">
            <text:p text:style-name="P229">戲劇</text:p>
          </table:table-cell>
          <table:table-cell table:style-name="TableCell230">
            <text:list text:style-name="LFO9" text:continue-numbering="true">
              <text:list-item>
                <text:p text:style-name="P231">語音：30%</text:p>
              </text:list-item>
              <text:list-item>
                <text:p text:style-name="P232">情感：30%</text:p>
              </text:list-item>
              <text:list-item>
                <text:p text:style-name="P233">內容：20%</text:p>
              </text:list-item>
              <text:list-item>
                <text:p text:style-name="P234">儀態：10%</text:p>
              </text:list-item>
              <text:list-item>
                <text:p text:style-name="P235">時間掌控（3~5分鐘）：10%，超過或不足時，每半分鐘扣平均分數1分，未足半分鐘，以半分鐘計。</text:p>
              </text:list-item>
            </text:list>
          </table:table-cell>
        </table:table-row>
      </table:table>
      <text:list text:style-name="LFO10" text:continue-numbering="true">
        <text:list-item>
          <text:list>
            <text:list-item>
              <text:p text:style-name="P236"><text:span text:style-name="T237">比賽結果將於</text:span><text:span text:style-name="T238">11</text:span><text:span text:style-name="T239">4</text:span><text:span text:style-name="T240">年</text:span><text:span text:style-name="T241">5</text:span><text:span text:style-name="T242">月</text:span><text:span text:style-name="T243">31</text:span><text:span text:style-name="T244">日前</text:span><text:span text:style-name="T245">公布於</text:span><text:span text:style-name="T246">學</text:span><text:span text:style-name="T247">校網</text:span><text:span text:style-name="T248">站</text:span><text:span text:style-name="T249">：</text:span><text:a xlink:href="http://www.zhps.tp.edu.tw" office:target-frame-name="_top" xlink:show="replace"><text:span text:style-name="T250">http://www.zhps.tp.edu.tw</text:span></text:a><text:span text:style-name="T251">。</text:span></text:p>
            </text:list-item>
          </text:list>
        </text:list-item>
      </text:list>
      <text:p text:style-name="P252"/>
      <text:soft-page-break/>
      <text:p text:style-name="P253">玖、獎勵</text:p>
      <text:p text:style-name="P254"><text:span text:style-name="T255"><text:s text:c="4"/></text:span><text:span text:style-name="T256">各競賽項目選出特優、優選與佳作</text:span><text:span text:style-name="T257">若干名，頒發</text:span><text:span text:style-name="T258">獎狀及</text:span><text:span text:style-name="T259">核予</text:span><text:span text:style-name="T260">e</text:span><text:span text:style-name="T261">酷幣點數</text:span><text:span text:style-name="T262">。若</text:span><text:span text:style-name="T263">報名組數不足或評分未達標準者，得從缺處理。</text:span></text:p>
      <text:p text:style-name="P264"><text:span text:style-name="T265">拾</text:span><text:span text:style-name="T266">、經費：由</text:span><text:span text:style-name="T267">本</text:span><text:span text:style-name="T268">校</text:span><text:span text:style-name="T269">相關</text:span><text:span text:style-name="T270">經費項下</text:span><text:span text:style-name="T271">支</text:span><text:span text:style-name="T272">應</text:span><text:span text:style-name="T273">。</text:span></text:p>
      <text:p text:style-name="P274">拾壹、本實施計畫陳校長核可後實施，修正時亦同。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soft-page-break/>
      <text:p text:style-name="P299"><text:span text:style-name="T300">臺北市大同區日新國民小學</text:span><text:span text:style-name="T301">1</text:span><text:span text:style-name="T302">1</text:span><text:span text:style-name="T303">3</text:span><text:span text:style-name="T304">學年度英語多</text:span><text:span text:style-name="T305">元競</text:span><text:span text:style-name="T306">賽</text:span><text:span text:style-name="T307">報名表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4">
            <text:p text:style-name="P315">個人組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參賽者</text:p>
          </table:table-cell>
          <table:table-cell table:style-name="TableCell319" table:number-columns-spanned="3">
            <text:p text:style-name="P320"><text:span text:style-name="T321"><text:s text:c="3"/></text:span><text:span text:style-name="T322">年</text:span><text:span text:style-name="T323"><text:s text:c="3"/></text:span><text:span text:style-name="T324">班</text:span><text:span text:style-name="T325"><text:s text:c="3"/></text:span><text:span text:style-name="T326">號</text:span><text:span text:style-name="T327"><text:s/></text:span><text:span text:style-name="T328">姓名</text:span><text:span text:style-name="T329"><text:s text:c="15"/></text:span><text:span text:style-name="T330">　</text:span>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<text:span text:style-name="T334">參賽項目</text:span><text:span text:style-name="T335">(</text:span><text:span text:style-name="T336">請於</text:span><text:span text:style-name="T337">□</text:span><text:span text:style-name="T338">打</text:span><text:span text:style-name="T339">ˇ)</text:span></text:p>
            <text:p text:style-name="P340"><text:span text:style-name="T341">□</text:span><text:span text:style-name="T342">歌唱低年級組</text:span><text:span text:style-name="T343"><text:s text:c="15"/>□</text:span><text:span text:style-name="T344">歌唱中年級組</text:span></text:p>
            <text:p text:style-name="P345">□說故事低年級組<text:s text:c="13"/>□說故事中年級組</text:p>
            <text:p text:style-name="P346"><text:span text:style-name="T347">□</text:span><text:span text:style-name="T348">朗讀高年級組</text:span><text:span text:style-name="T349"><text:s text:c="10"/></text:span>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表演題目</text:p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4">
            <text:p text:style-name="內文"><text:span text:style-name="T357"><text:s text:c="39"/></text:span><text:span text:style-name="T358">家長簽名：　</text:span>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4">
            <text:p text:style-name="P361">團體組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 table:number-rows-spanned="8">
            <text:p text:style-name="P364"><text:span text:style-name="T365">參賽項目</text:span><text:span text:style-name="T366">(</text:span><text:span text:style-name="T367">請於</text:span><text:span text:style-name="T368">□</text:span><text:span text:style-name="T369">打</text:span><text:span text:style-name="T370">ˇ)</text:span></text:p>
            <text:p text:style-name="P371"><text:span text:style-name="T372">□</text:span><text:span text:style-name="T373">歌唱低年級組</text:span><text:span text:style-name="T374"><text:s/>(2~5</text:span><text:span text:style-name="T375">人</text:span><text:span text:style-name="T376">)</text:span></text:p>
            <text:p text:style-name="P377"><text:span text:style-name="T378">□</text:span><text:span text:style-name="T379">歌唱中年級組</text:span><text:span text:style-name="T380">(2~5</text:span><text:span text:style-name="T381">人</text:span><text:span text:style-name="T382">)</text:span></text:p>
            <text:p text:style-name="P383"><text:span text:style-name="T384">□</text:span><text:span text:style-name="T385">說故事低年級組</text:span><text:span text:style-name="T386">(2~3</text:span><text:span text:style-name="T387">人</text:span><text:span text:style-name="T388">)</text:span></text:p>
            <text:p text:style-name="P389"><text:span text:style-name="T390">□</text:span><text:span text:style-name="T391">說故事中年級組</text:span><text:span text:style-name="T392">(2~3</text:span><text:span text:style-name="T393">人</text:span><text:span text:style-name="T394">)</text:span><text:span text:style-name="T395"><text:s text:c="9"/></text:span></text:p>
            <text:p text:style-name="P396"><text:span text:style-name="T397"><text:s/>□</text:span><text:span text:style-name="T398">朗讀高年級組</text:span><text:span text:style-name="T399">(4~8</text:span><text:span text:style-name="T400">人</text:span><text:span text:style-name="T401">)</text:span><text:span text:style-name="T402"><text:s text:c="11"/></text:span></text:p>
            <text:p text:style-name="P403"><text:span text:style-name="T404">□</text:span><text:span text:style-name="T405">戲劇高年級組</text:span><text:span text:style-name="T406">(3~5</text:span><text:span text:style-name="T407">人</text:span><text:span text:style-name="T408">)</text:span></text:p>
          </table:table-cell>
          <table:covered-table-cell/>
          <table:table-cell table:style-name="TableCell409">
            <text:p text:style-name="P410">1</text:p>
            <text:p text:style-name="P411">隊長</text:p>
          </table:table-cell>
          <table:table-cell table:style-name="TableCell412">
            <text:p text:style-name="P413"><text:span text:style-name="T414"><text:s text:c="3"/></text:span><text:span text:style-name="T415">年</text:span><text:span text:style-name="T416"><text:s text:c="3"/></text:span><text:span text:style-name="T417">班</text:span><text:span text:style-name="T418"><text:s text:c="3"/></text:span><text:span text:style-name="T419">號</text:span><text:span text:style-name="T420"><text:s/></text:span><text:span text:style-name="T421">姓名</text:span><text:span text:style-name="T422"><text:s text:c="15"/></text:span></text:p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>2</text:p>
          </table:table-cell>
          <table:table-cell table:style-name="TableCell427">
            <text:p text:style-name="內文"><text:span text:style-name="T428"><text:s text:c="3"/></text:span><text:span text:style-name="T429">年</text:span><text:span text:style-name="T430"><text:s text:c="3"/></text:span><text:span text:style-name="T431">班</text:span><text:span text:style-name="T432"><text:s text:c="3"/></text:span><text:span text:style-name="T433">號</text:span><text:span text:style-name="T434"><text:s/></text:span><text:span text:style-name="T435">姓名</text:span><text:span text:style-name="T436"><text:s text:c="15"/></text:span></text:p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>
            <text:p text:style-name="P440">3</text:p>
          </table:table-cell>
          <table:table-cell table:style-name="TableCell441">
            <text:p text:style-name="內文"><text:span text:style-name="T442"><text:s text:c="3"/></text:span><text:span text:style-name="T443">年</text:span><text:span text:style-name="T444"><text:s text:c="3"/></text:span><text:span text:style-name="T445">班</text:span><text:span text:style-name="T446"><text:s text:c="3"/></text:span><text:span text:style-name="T447">號</text:span><text:span text:style-name="T448"><text:s/></text:span><text:span text:style-name="T449">姓名</text:span><text:span text:style-name="T450"><text:s text:c="15"/></text:span></text:p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>
            <text:p text:style-name="P454">4</text:p>
          </table:table-cell>
          <table:table-cell table:style-name="TableCell455">
            <text:p text:style-name="內文"><text:span text:style-name="T456"><text:s text:c="3"/></text:span><text:span text:style-name="T457">年</text:span><text:span text:style-name="T458"><text:s text:c="3"/></text:span><text:span text:style-name="T459">班</text:span><text:span text:style-name="T460"><text:s text:c="3"/></text:span><text:span text:style-name="T461">號</text:span><text:span text:style-name="T462"><text:s/></text:span><text:span text:style-name="T463">姓名</text:span><text:span text:style-name="T464"><text:s text:c="15"/></text:span></text:p>
          </table:table-cell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>
            <text:p text:style-name="P468">5</text:p>
          </table:table-cell>
          <table:table-cell table:style-name="TableCell469">
            <text:p text:style-name="內文"><text:span text:style-name="T470"><text:s text:c="3"/></text:span><text:span text:style-name="T471">年</text:span><text:span text:style-name="T472"><text:s text:c="3"/></text:span><text:span text:style-name="T473">班</text:span><text:span text:style-name="T474"><text:s text:c="3"/></text:span><text:span text:style-name="T475">號</text:span><text:span text:style-name="T476"><text:s/></text:span><text:span text:style-name="T477">姓名</text:span><text:span text:style-name="T478"><text:s text:c="15"/></text:span></text:p>
          </table:table-cell>
        </table:table-row>
        <table:table-row table:style-name="TableRow479">
          <table:covered-table-cell>
            <text:p text:style-name="P480"/>
          </table:covered-table-cell>
          <table:covered-table-cell/>
          <table:table-cell table:style-name="TableCell481">
            <text:p text:style-name="P482">6</text:p>
          </table:table-cell>
          <table:table-cell table:style-name="TableCell483">
            <text:p text:style-name="內文"><text:span text:style-name="T484"><text:s text:c="3"/></text:span><text:span text:style-name="T485">年</text:span><text:span text:style-name="T486"><text:s text:c="3"/></text:span><text:span text:style-name="T487">班</text:span><text:span text:style-name="T488"><text:s text:c="3"/></text:span><text:span text:style-name="T489">號</text:span><text:span text:style-name="T490"><text:s/></text:span><text:span text:style-name="T491">姓名</text:span><text:span text:style-name="T492"><text:s text:c="15"/></text:span></text:p>
          </table:table-cell>
        </table:table-row>
        <table:table-row table:style-name="TableRow493">
          <table:covered-table-cell>
            <text:p text:style-name="P494"/>
          </table:covered-table-cell>
          <table:covered-table-cell/>
          <table:table-cell table:style-name="TableCell495">
            <text:p text:style-name="P496">7</text:p>
          </table:table-cell>
          <table:table-cell table:style-name="TableCell497">
            <text:p text:style-name="內文"><text:span text:style-name="T498"><text:s text:c="3"/></text:span><text:span text:style-name="T499">年</text:span><text:span text:style-name="T500"><text:s text:c="3"/></text:span><text:span text:style-name="T501">班</text:span><text:span text:style-name="T502"><text:s text:c="3"/></text:span><text:span text:style-name="T503">號</text:span><text:span text:style-name="T504"><text:s/></text:span><text:span text:style-name="T505">姓名</text:span><text:span text:style-name="T506"><text:s text:c="15"/></text:span></text:p>
          </table:table-cell>
        </table:table-row>
        <table:table-row table:style-name="TableRow507">
          <table:covered-table-cell>
            <text:p text:style-name="P508"/>
          </table:covered-table-cell>
          <table:covered-table-cell/>
          <table:table-cell table:style-name="TableCell509">
            <text:p text:style-name="P510">8</text:p>
          </table:table-cell>
          <table:table-cell table:style-name="TableCell511">
            <text:p text:style-name="內文"><text:span text:style-name="T512"><text:s text:c="3"/></text:span><text:span text:style-name="T513">年</text:span><text:span text:style-name="T514"><text:s text:c="3"/></text:span><text:span text:style-name="T515">班</text:span><text:span text:style-name="T516"><text:s text:c="3"/></text:span><text:span text:style-name="T517">號</text:span><text:span text:style-name="T518"><text:s/></text:span><text:span text:style-name="T519">姓名</text:span><text:span text:style-name="T520"><text:s text:c="15"/></text:span></text:p>
          </table:table-cell>
        </table:table-row>
        <table:table-row table:style-name="TableRow521">
          <table:table-cell table:style-name="TableCell522">
            <text:p text:style-name="P523">表演題目</text:p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able:table-row table:style-name="TableRow526">
          <table:table-cell table:style-name="TableCell527" table:number-columns-spanned="4">
            <text:p text:style-name="P528"><text:span text:style-name="T529"><text:s text:c="14"/></text:span><text:span text:style-name="T530">家長簽名：</text:span><text:span text:style-name="T531">　　　　　　　　　　</text:span><text:span text:style-name="T532"><text:s text:c="3"/>(</text:span><text:span text:style-name="T533">由隊長之家長代表簽名</text:span><text:span text:style-name="T534">)</text:span></text:p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4">
            <text:p text:style-name="P537">□「同意」將本人子女的競賽影片公開至日新影音－YouTube頻道上。</text:p>
            <text:p text:style-name="P538">(若有智慧財產權侵權行為，會由YouTube自行下架。)</text:p>
            <text:p text:style-name="P539">□<text:s/>「不同意」將本人子女的競賽影片公開至日新影音－YouTube頻道上。<text:s/></text:p>
            <text:p text:style-name="P540">家長簽名：　　　　　　　　　　<text:s text:c="2"/>(團體報名由隊長之家長代表簽名)</text:p>
          </table:table-cell>
          <table:covered-table-cell/>
          <table:covered-table-cell/>
          <table:covered-table-cell/>
        </table:table-row>
      </table:table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8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7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7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蕭有泉</dc:creator>
    <meta:creation-date>2025-03-20T11:35:00Z</meta:creation-date>
    <dc:date>2025-03-20T11:35:00Z</dc:date>
    <meta:print-date>2025-03-03T11:29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18" meta:character-count="2802" meta:row-count="19" meta:non-whitespace-character-count="2389"/>
  </office:meta>
</office:document-meta>
</file>