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end" style:line-height-at-least="0.1666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5.027in" style:use-optimal-column-width="false"/>
    </style:style>
    <style:style style:name="Table13" style:family="table">
      <style:table-properties style:width="6.7687in" fo:margin-left="0in" table:align="center"/>
    </style:style>
    <style:style style:name="TableRow17" style:family="table-row">
      <style:table-row-properties style:min-row-height="0.500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5006in" style:use-optimal-row-height="false" fo:keep-together="always"/>
    </style:style>
    <style:style style:name="P31" style:parent-style-name="內文" style:family="paragraph">
      <style:paragraph-properties fo:widows="2" fo:orphans="2" style:snap-to-layout-grid="false" style:line-height-at-least="0.1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5006in" style:use-optimal-row-height="false" fo:keep-together="always"/>
    </style:style>
    <style:style style:name="P37" style:parent-style-name="內文" style:family="paragraph">
      <style:paragraph-properties fo:widows="2" fo:orphans="2" style:snap-to-layout-grid="false" style:line-height-at-least="0.1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666in" style:use-optimal-row-height="false" fo:keep-together="always"/>
    </style:style>
    <style:style style:name="P45" style:parent-style-name="內文" style:family="paragraph">
      <style:paragraph-properties fo:widows="2" fo:orphans="2" style:snap-to-layout-grid="false" style:line-height-at-least="0.16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style:line-height-at-least="0.1666in" fo:margin-left="0.2097in" fo:text-indent="-0.2097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1.9131in" style:use-optimal-row-height="false" fo:keep-together="always"/>
    </style:style>
    <style:style style:name="P54" style:parent-style-name="內文" style:family="paragraph">
      <style:paragraph-properties fo:widows="2" fo:orphans="2" style:snap-to-layout-grid="false" style:line-height-at-least="0.166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9" style:parent-style-name="Textbody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Textbody" style:family="paragraph">
      <style:paragraph-properties style:snap-to-layout-grid="false" fo:text-align="justify" style:line-height-at-least="0.1666in" fo:margin-left="0.2097in" fo:text-indent="-0.2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Textbody" style:family="paragraph">
      <style:paragraph-properties style:snap-to-layout-grid="false" fo:text-align="justify" style:line-height-at-least="0.1666in" fo:margin-left="0.2097in" fo:text-indent="-0.2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ableRow68" style:family="table-row">
      <style:table-row-properties style:min-row-height="3.8111in" style:use-optimal-row-height="false" fo:keep-together="always"/>
    </style:style>
    <style:style style:name="P69" style:parent-style-name="內文" style:family="paragraph">
      <style:paragraph-properties fo:widows="2" fo:orphans="2" style:snap-to-layout-grid="false" style:line-height-at-least="0.16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Textbody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1.0368in" style:use-optimal-row-height="false" fo:keep-together="always"/>
    </style:style>
    <style:style style:name="P94" style:parent-style-name="內文" style:family="paragraph">
      <style:paragraph-properties fo:widows="2" fo:orphans="2" style:snap-to-layout-grid="false" style:line-height-at-least="0.1666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99" style:parent-style-name="Textbody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5118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 fo:keep-together="always"/>
    </style:style>
    <style:style style:name="P117" style:parent-style-name="內文" style:family="paragraph">
      <style:paragraph-properties fo:widows="2" fo:orphans="2" style:snap-to-layout-grid="false" style:line-height-at-leas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118in" style:use-optimal-row-height="false" fo:keep-together="always"/>
    </style:style>
    <style:style style:name="P133" style:parent-style-name="內文" style:family="paragraph">
      <style:paragraph-properties fo:widows="2" fo:orphans="2" style:snap-to-layout-grid="false" style:line-height-at-leas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5118in" style:use-optimal-row-height="false" fo:keep-together="always"/>
    </style:style>
    <style:style style:name="P139" style:parent-style-name="內文" style:family="paragraph">
      <style:paragraph-properties fo:widows="2" fo:orphans="2" style:snap-to-layout-grid="false" style:line-height-at-least="0.16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5118in" style:use-optimal-row-height="false" fo:keep-together="always"/>
    </style:style>
    <style:style style:name="P145" style:parent-style-name="內文" style:family="paragraph">
      <style:paragraph-properties fo:widows="2" fo:orphans="2" style:snap-to-layout-grid="false" style:line-height-at-least="0.16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50" style:family="table-row">
      <style:table-row-properties style:min-row-height="0.5118in" style:use-optimal-row-height="false" fo:keep-together="always"/>
    </style:style>
    <style:style style:name="P151" style:parent-style-name="內文" style:family="paragraph">
      <style:paragraph-properties fo:widows="2" fo:orphans="2" style:snap-to-layout-grid="false" style:line-height-at-least="0.1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56" style:family="table-row">
      <style:table-row-properties style:min-row-height="0.5118in" style:use-optimal-row-height="false" fo:keep-together="always"/>
    </style:style>
    <style:style style:name="P157" style:parent-style-name="內文" style:family="paragraph">
      <style:paragraph-properties fo:widows="2" fo:orphans="2" style:snap-to-layout-grid="false" style:line-height-at-least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4527in" style:use-optimal-row-height="false" fo:keep-together="always"/>
    </style:style>
    <style:style style:name="P167" style:parent-style-name="內文" style:family="paragraph">
      <style:paragraph-properties fo:widows="2" fo:orphans="2" style:snap-to-layout-grid="false" style:line-height-at-least="0.16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list-style-name="LFO2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17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style:snap-to-layout-grid="false" fo:text-align="center" style:vertical-align="auto" style:line-height-at-least="0.1666in" fo:margin-left="0.0006in">
        <style:tab-stops/>
      </style:paragraph-properties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P193" style:parent-style-name="內文" style:family="paragraph">
      <style:paragraph-properties style:punctuation-wrap="simple" style:text-autospace="none" style:snap-to-layout-grid="false" fo:text-align="center" style:vertical-align="auto" style:line-height-at-least="0.1666in" fo:margin-left="3.87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ableColumn202" style:family="table-column">
      <style:table-column-properties style:column-width="0.8868in" style:use-optimal-column-width="false"/>
    </style:style>
    <style:style style:name="TableColumn203" style:family="table-column">
      <style:table-column-properties style:column-width="0.2868in" style:use-optimal-column-width="false"/>
    </style:style>
    <style:style style:name="TableColumn204" style:family="table-column">
      <style:table-column-properties style:column-width="1.5055in" style:use-optimal-column-width="false"/>
    </style:style>
    <style:style style:name="TableColumn205" style:family="table-column">
      <style:table-column-properties style:column-width="0.3451in" style:use-optimal-column-width="false"/>
    </style:style>
    <style:style style:name="TableColumn206" style:family="table-column">
      <style:table-column-properties style:column-width="0.2152in" style:use-optimal-column-width="false"/>
    </style:style>
    <style:style style:name="TableColumn207" style:family="table-column">
      <style:table-column-properties style:column-width="1.084in" style:use-optimal-column-width="false"/>
    </style:style>
    <style:style style:name="TableColumn208" style:family="table-column">
      <style:table-column-properties style:column-width="0.2006in" style:use-optimal-column-width="false"/>
    </style:style>
    <style:style style:name="TableColumn209" style:family="table-column">
      <style:table-column-properties style:column-width="0.5159in" style:use-optimal-column-width="false"/>
    </style:style>
    <style:style style:name="TableColumn210" style:family="table-column">
      <style:table-column-properties style:column-width="2.1416in" style:use-optimal-column-width="false"/>
    </style:style>
    <style:style style:name="Table201" style:family="table">
      <style:table-properties style:width="7.1819in" fo:margin-left="0.0638in" table:align="left"/>
    </style:style>
    <style:style style:name="TableRow211" style:family="table-row">
      <style:table-row-properties style:min-row-height="0.9256in"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vertical-align="auto" fo:margin-top="0.0819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style:vertical-align="auto" fo:margin-left="0.0527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vertical-align="auto" fo:margin-top="0.0819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style:vertical-align="auto" fo:margin-left="0.0138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vertical-align="auto" fo:margin-top="0.0263in" fo:line-height="0.2138in" fo:margin-left="0.0118in">
        <style:tab-stops>
          <style:tab-stop style:type="left" style:position="1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P228" style:parent-style-name="內文" style:family="paragraph">
      <style:paragraph-properties style:punctuation-wrap="simple" style:text-autospace="none" style:vertical-align="auto" fo:line-height="0.2194in" fo:margin-left="0.0118in">
        <style:tab-stops>
          <style:tab-stop style:type="left" style:position="1.3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3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37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238" style:parent-style-name="內文" style:family="paragraph">
      <style:paragraph-properties style:punctuation-wrap="simple" style:text-autospace="none" style:vertical-align="auto" fo:margin-left="0.0118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39" style:parent-style-name="內文" style:family="paragraph">
      <style:paragraph-properties style:punctuation-wrap="simple" style:text-autospace="none" style:vertical-align="auto" fo:margin-left="0.0118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vertical-align="auto" fo:margin-top="0.1215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vertical-align="auto" fo:margin-top="0.1215in" fo:margin-left="0.6395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vertical-align="auto" fo:line-height="0.2506in" fo:margin-left="0.0104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52" style:parent-style-name="內文" style:family="paragraph">
      <style:paragraph-properties style:punctuation-wrap="simple" style:text-autospace="none" style:vertical-align="auto" fo:line-height="0.2368in" fo:margin-left="0.0104in">
        <style:tab-stops/>
      </style:paragraph-properties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255" style:family="table-row">
      <style:table-row-properties style:min-row-height="0.5006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vertical-align="auto" fo:line-height="0.2513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style:vertical-align="auto" fo:margin-top="0.0006in" fo:line-height="0.2354in" fo:margin-left="0.0527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vertical-align="auto" fo:margin-top="0.1215in" fo:margin-left="0.052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265" style:family="table-row">
      <style:table-row-properties style:min-row-height="0.6194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 style:vertical-align="auto" fo:margin-top="0.1812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style:vertical-align="auto" fo:margin-top="0.0548in" fo:margin-left="0.0097in" fo:margin-right="1.7472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vertical-align="auto" fo:margin-top="0.0548in" fo:margin-left="0.0104in" fo:margin-right="0.285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278" style:family="table-row">
      <style:table-row-properties style:min-row-height="0.382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punctuation-wrap="simple" style:text-autospace="none" style:vertical-align="auto" fo:margin-top="0.0895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 style:vertical-align="auto" fo:margin-left="0.0527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vertical-align="auto" fo:margin-top="0.0631in" fo:margin-left="0.7909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vertical-align="auto" fo:margin-top="0.0631in" fo:margin-left="0.352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fo:text-align="center" style:vertical-align="auto" fo:margin-top="0.0631in" fo:margin-left="0.0145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289" style:family="table-row">
      <style:table-row-properties style:min-row-height="0.3541in" style:use-optimal-row-height="false"/>
    </style:style>
    <style:style style:name="P290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style:vertical-align="auto" fo:margin-top="0.05in" fo:margin-left="0.25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297" style:family="table-row">
      <style:table-row-properties style:min-row-height="0.3923in" style:use-optimal-row-height="false"/>
    </style:style>
    <style:style style:name="P298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style:vertical-align="auto" fo:margin-top="0.0701in" fo:margin-left="0.25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305" style:family="table-row">
      <style:table-row-properties style:min-row-height="0.2861in" style:use-optimal-row-height="false"/>
    </style:style>
    <style:style style:name="P306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punctuation-wrap="simple" style:text-autospace="none" style:vertical-align="auto" fo:margin-top="0.0145in" fo:margin-left="0.25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313" style:family="table-row">
      <style:table-row-properties style:min-row-height="0.500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vertical-align="auto" fo:margin-top="0.1215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318" style:family="table-row">
      <style:table-row-properties style:min-row-height="0.461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 style:vertical-align="auto" fo:margin-top="0.1034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punctuation-wrap="simple" style:text-autospace="none" style:vertical-align="auto" fo:margin-top="0.1034in" fo:margin-left="0.0513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punctuation-wrap="simple" style:text-autospace="none" style:vertical-align="auto" fo:margin-top="0.1034in" fo:margin-left="0.0812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 style:vertical-align="auto" fo:margin-top="0.1034in" fo:margin-left="0.068in">
        <style:tab-stops/>
      </style:paragraph-properties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style:vertical-align="auto" fo:margin-top="0.1354in" fo:margin-left="0.0527in" fo:margin-right="0.036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fo:text-align="center" style:vertical-align="auto" fo:margin-top="0.0569in" fo:margin-left="0.0194in">
        <style:tab-stops/>
      </style:paragraph-properties>
    </style:style>
    <style:style style:name="T340" style:parent-style-name="預設段落字型" style:family="text">
      <style:text-properties fo:letter-spacing="-0.0055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style:vertical-align="auto" fo:margin-top="0.0569in" fo:margin-left="0.0208in">
        <style:tab-stops/>
      </style:paragraph-properties>
    </style:style>
    <style:style style:name="T344" style:parent-style-name="預設段落字型" style:family="text">
      <style:text-properties fo:letter-spacing="-0.0027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punctuation-wrap="simple" style:text-autospace="none" fo:text-align="center" style:vertical-align="auto" fo:margin-top="0.0569in" fo:margin-left="0.0173in">
        <style:tab-stops/>
      </style:paragraph-properties>
    </style:style>
    <style:style style:name="T348" style:parent-style-name="預設段落字型" style:family="text">
      <style:text-properties fo:letter-spacing="-0.0027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Row350" style:family="table-row">
      <style:table-row-properties style:min-row-height="0.384in" style:use-optimal-row-height="false"/>
    </style:style>
    <style:style style:name="P351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358" style:family="table-row">
      <style:table-row-properties style:min-row-height="0.3361in" style:use-optimal-row-height="false"/>
    </style:style>
    <style:style style:name="TableCell3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punctuation-wrap="simple" style:text-autospace="none" style:vertical-align="auto" fo:margin-top="0.0395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punctuation-wrap="simple" style:text-autospace="none" style:vertical-align="auto" fo:margin-top="0.0333in" fo:margin-left="0.0576in">
        <style:tab-stops>
          <style:tab-stop style:type="left" style:position="3.1027in"/>
        </style:tab-stops>
      </style:paragraph-properties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373" style:family="table-row">
      <style:table-row-properties style:min-row-height="0.5041in" style:use-optimal-row-height="false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style:vertical-align="auto" fo:margin-top="0.125in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7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punctuation-wrap="simple" style:text-autospace="none" style:vertical-align="auto" fo:line-height="0.2076in" fo:margin-left="0.0576in">
        <style:tab-stops>
          <style:tab-stop style:type="left" style:position="1.3791in"/>
          <style:tab-stop style:type="left" style:position="2.9534in"/>
        </style:tab-stops>
      </style:paragraph-properties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letter-spacing="0.0277in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punctuation-wrap="simple" style:text-autospace="none" style:vertical-align="auto" fo:margin-top="0.0076in" fo:margin-left="0.0576in">
        <style:tab-stops>
          <style:tab-stop style:type="left" style:position="0.7972in"/>
        </style:tab-stops>
      </style:paragraph-properties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389" style:family="table-row">
      <style:table-row-properties style:min-row-height="0.3263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punctuation-wrap="simple" style:text-autospace="none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style:punctuation-wrap="simple" style:text-autospace="none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style:punctuation-wrap="simple" style:text-autospace="none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style:punctuation-wrap="simple" style:text-autospace="none" style:vertical-align="auto" fo:margin-top="0.084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style:punctuation-wrap="simple" style:text-autospace="none" style:vertical-align="auto" fo:margin-left="0.0527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398" style:family="table-row">
      <style:table-row-properties style:min-row-height="0.2861in" style:use-optimal-row-height="false"/>
    </style:style>
    <style:style style:name="P399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400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402" style:family="table-row">
      <style:table-row-properties style:min-row-height="0.2854in" style:use-optimal-row-height="false"/>
    </style:style>
    <style:style style:name="P403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404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406" style:family="table-row">
      <style:table-row-properties style:min-row-height="0.2854in" style:use-optimal-row-height="false"/>
    </style:style>
    <style:style style:name="P407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408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410" style:family="table-row">
      <style:table-row-properties style:min-row-height="0.2854in" style:use-optimal-row-height="false"/>
    </style:style>
    <style:style style:name="P411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412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TableRow414" style:family="table-row">
      <style:table-row-properties style:min-row-height="0.2937in" style:use-optimal-row-height="false"/>
    </style:style>
    <style:style style:name="P415" style:parent-style-name="內文" style:family="paragraph">
      <style:paragraph-properties style:punctuation-wrap="simple" style:text-autospace="none" fo:text-align="center" style:vertical-align="auto" fo:margin-left="3.8763in" fo:margin-right="0.0013in">
        <style:tab-stops/>
      </style:paragraph-properties>
      <style:text-properties style:font-name="標楷體" style:font-name-asian="標楷體" style:font-name-complex="標楷體" fo:letter-spacing="-0.0069in" fo:font-size="1pt" style:font-size-asian="1pt" style:font-size-complex="1pt"/>
    </style:style>
    <style:style style:name="TableCell416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punctuation-wrap="simple" style:text-autospace="none" style:vertical-align="auto"/>
      <style:text-properties fo:font-size="14pt" style:font-size-asian="14pt" style:font-size-complex="14pt"/>
    </style:style>
    <style:style style:name="P418" style:parent-style-name="內文" style:family="paragraph">
      <style:paragraph-properties style:punctuation-wrap="simple" style:text-autospace="none" style:vertical-align="auto" fo:margin-top="0.0159in" fo:margin-left="0.1611in">
        <style:tab-stops>
          <style:tab-stop style:type="left" style:position="3.6875in"/>
          <style:tab-stop style:type="left" style:position="5.6409in"/>
          <style:tab-stop style:type="left" style:position="6.1416in"/>
          <style:tab-stop style:type="left" style:position="6.641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</office:automatic-styles>
  <office:body>
    <office:text text:use-soft-page-breaks="true">
      <text:p text:style-name="P1"><text:span text:style-name="T3">臺北市政府各機關學校</text:span><text:span text:style-name="T4">表</text:span></text:p>
      <text:p text:style-name="P5"><text:span text:style-name="T6">報名截止日：</text:span><text:span text:style-name="T7">114</text:span><text:span text:style-name="T8">年</text:span><text:span text:style-name="T9">6</text:span><text:span text:style-name="T10">月</text:span><text:span text:style-name="T11">28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>職</text:p>
            <text:p text:style-name="P20">務</text:p>
            <text:p text:style-name="P21">出</text:p>
            <text:p text:style-name="P22">缺</text:p>
            <text:p text:style-name="P23">機</text:p>
            <text:p text:style-name="P24">關</text:p>
          </table:table-cell>
          <table:table-cell table:style-name="TableCell25">
            <text:p text:style-name="P26">機關名稱</text:p>
          </table:table-cell>
          <table:table-cell table:style-name="TableCell27">
            <text:p text:style-name="P28"><text:span text:style-name="T29">臺北市大同區日新國民小學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>事務工友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缺額數</text:p>
          </table:table-cell>
          <table:table-cell table:style-name="TableCell40">
            <text:p text:style-name="P41"><text:span text:style-name="T42">1</text:span><text:span text:style-name="T43">名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待遇</text:span><text:span text:style-name="T49">/</text:span><text:span text:style-name="T50">每月</text:span></text:p>
          </table:table-cell>
          <table:table-cell table:style-name="TableCell51">
            <text:p text:style-name="P52">依工友管理要點工餉核支標準表規定約新臺幣32,860元至36,510元(依其原支工餉等級支給)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所需資格條件</text:p>
          </table:table-cell>
          <table:table-cell table:style-name="TableCell57">
            <text:p text:style-name="P58">1.限具有臺北市政府暨所屬機關、學校之現職職工身分者</text:p>
            <text:p text:style-name="P59">2.國民小學以上學校畢業或具有同等學歷，男女不拘。</text:p>
            <text:p text:style-name="P60">3.身體健康，負責盡職，品行端正，能吃苦耐勞、無不良紀錄及嗜好者。</text:p>
            <text:p text:style-name="P61"><text:span text:style-name="T62">4.</text:span><text:span text:style-name="T63">無曾服公務有貪污行為，經判決確定或通緝有案尚未結案之情　形、</text:span><text:span text:style-name="T64">未曾受懲戒或行政處分、無犯罪紀錄及性平事件紀錄。</text:span></text:p>
            <text:p text:style-name="P65"><text:span text:style-name="T66">5.</text:span><text:span text:style-name="T67">具建築、土木、電力工程及園藝綠化等相關學經歷、證照者尤佳。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工作項目</text:span></text:p>
          </table:table-cell>
          <table:table-cell table:style-name="TableCell73">
            <text:list text:style-name="LFO1" text:continue-numbering="true">
              <text:list-item>
                <text:p text:style-name="P74">公文及書面資料收送傳達。</text:p>
              </text:list-item>
              <text:list-item>
                <text:p text:style-name="P75">校園環境事務性工作（花草修剪、落水孔及水溝清理等）。</text:p>
              </text:list-item>
              <text:list-item>
                <text:p text:style-name="P76">責任區清潔作業。</text:p>
              </text:list-item>
              <text:list-item>
                <text:p text:style-name="P77">校園各項設備巡檢及簡易修繕。</text:p>
              </text:list-item>
              <text:list-item>
                <text:p text:style-name="P78">簡易文書處理及油印工作。</text:p>
              </text:list-item>
              <text:list-item>
                <text:p text:style-name="P79"><text:span text:style-name="T80">學校重大活動支援</text:span><text:span text:style-name="T81">(</text:span><text:span text:style-name="T82">含場地布置、搬排桌椅、茶水準備、場地清潔及復原等</text:span><text:span text:style-name="T83">)</text:span><text:span text:style-name="T84">。</text:span></text:p>
              </text:list-item>
              <text:list-item>
                <text:p text:style-name="P85">假日開放場地輪值。</text:p>
              </text:list-item>
              <text:list-item>
                <text:p text:style-name="P86">開放場地音響及空調系統管理維護。</text:p>
              </text:list-item>
              <text:list-item>
                <text:p text:style-name="P87">校園鐵捲門開關作業。</text:p>
              </text:list-item>
              <text:list-item>
                <text:p text:style-name="P88">支援收入款項解繳銀行</text:p>
              </text:list-item>
              <text:list-item>
                <text:p text:style-name="P89">聯絡員工作。</text:p>
              </text:list-item>
              <text:list-item>
                <text:p text:style-name="P90">鑰匙管理、影印紙與衛生紙等耗材發放</text:p>
              </text:list-item>
              <text:list-item>
                <text:p text:style-name="P91"><text:span text:style-name="T92">其他臨時交辦事項。</text:span>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人及電話</text:p>
          </table:table-cell>
          <table:table-cell table:style-name="TableCell97">
            <text:p text:style-name="P98">聯絡人：人事室楊主任25584819轉318</text:p>
            <text:p text:style-name="P99"><text:span text:style-name="T100">詳細工作內容：總務處王主任</text:span><text:span text:style-name="T101">25584819</text:span><text:span text:style-name="T102">轉</text:span><text:span text:style-name="T103">312</text:span></text:p>
          </table:table-cell>
        </table:table-row>
        <text:soft-page-break/>
        <table:table-row table:style-name="TableRow104">
          <table:table-cell table:style-name="TableCell105" table:number-rows-spanned="8">
            <text:p text:style-name="P106">意</text:p>
            <text:p text:style-name="P107">願</text:p>
            <text:p text:style-name="P108">調</text:p>
            <text:p text:style-name="P109">僱</text:p>
            <text:p text:style-name="P110">人</text:p>
            <text:p text:style-name="P111">員</text:p>
          </table:table-cell>
          <table:table-cell table:style-name="TableCell112">
            <text:p text:style-name="P113">服務機關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稱</text:p>
          </table:table-cell>
          <table:table-cell table:style-name="TableCell120">
            <text:p text:style-name="P121"><text:span text:style-name="T122">□</text:span><text:span text:style-name="T123">事務技工</text:span><text:span text:style-name="T124">□</text:span><text:span text:style-name="T125">事務工友</text:span><text:span text:style-name="T126">□</text:span><text:span text:style-name="T127">駕駛</text:span><text:span text:style-name="T128">□</text:span><text:span text:style-name="T129">專案技工</text:span><text:span text:style-name="T130">□</text:span><text:span text:style-name="T131">專案工友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歷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專長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請檢附右列證明文件並勾選確認</text:p>
          </table:table-cell>
          <table:table-cell table:style-name="TableCell160">
            <text:p text:style-name="P161">□學歷畢業證書影本<text:s text:c="4"/></text:p>
            <text:p text:style-name="P162">□在職證明書<text:s text:c="3"/></text:p>
            <text:p text:style-name="P163">□最近三年考核通知書</text:p>
            <text:p text:style-name="P164">□身份證影本</text:p>
            <text:p text:style-name="P165">以上證明文件如係影本，請於證明文件空白處加註「核與正本相符」並簽章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list text:style-name="LFO2" text:continue-numbering="true">
              <text:list-item>
                <text:p text:style-name="P169"><text:span text:style-name="T170">當事人非屬市府專案核准新僱之專案技工或專案工友（含原專案核准新僱之專業技工或專業工友），得參與職工移撥作業</text:span><text:span text:style-name="T171">（請勾選）</text:span><text:span text:style-name="T172">。</text:span></text:p>
              </text:list-item>
            </text:list>
          </table:table-cell>
          <table:covered-table-cell/>
        </table:table-row>
      </table:table>
      <text:p text:style-name="P173">當事人簽章：<text:tab/><text:tab/><text:tab/><text:tab/><text:tab/><text:tab/><text:s text:c="4"/></text:p>
      <text:p text:style-name="P174"/>
      <text:p text:style-name="P175">填表日期：<text:s text:c="5"/>年<text:s text:c="5"/>月<text:s text:c="5"/>日<text:s/></text:p>
      <text:p text:style-name="P176">備註：</text:p>
      <text:p text:style-name="P177">一、本表請當事人親自簽章，併同證明文件，於114年6月28日前逕送或郵寄（以郵戳為憑）至「103320<text:s/>臺北市大同區太原路151號<text:s/>臺北市大同區日新國民小學人事室–楊小姐收」，信封上並請註明「調僱臺北市大同區日新國民小學工友甄選」。</text:p>
      <text:p text:style-name="P178">二、原經臺北市政府專案核准新僱之專案技工及專案工友（含原專案核准新僱之專業技工及專業工友），不得報名參加本案調僱甄選作業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臺北市大同區日新國民小學職工甄選履歷表</text:p>
      <text:p text:style-name="P193"><text:span text:style-name="T194">截止日期</text:span><text:span text:style-name="T195">:114</text:span><text:span text:style-name="T196">年</text:span><text:span text:style-name="T197">6</text:span><text:span text:style-name="T198">月</text:span><text:span text:style-name="T199">28</text:span><text:span text:style-name="T200">日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姓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  <text:p text:style-name="P219">應徵職缺</text:p>
          </table:table-cell>
          <table:table-cell table:style-name="TableCell220" table:number-columns-spanned="3">
            <text:p text:style-name="P221"><text:span text:style-name="T222">□</text:span><text:span text:style-name="T223">事務技</text:span><text:span text:style-name="T224">工</text:span><text:span text:style-name="T225"><text:tab/>□</text:span><text:span text:style-name="T226">事務工</text:span><text:span text:style-name="T227">友</text:span></text:p>
            <text:p text:style-name="P228"><text:span text:style-name="T229">□</text:span><text:span text:style-name="T230">特種車駕</text:span><text:span text:style-name="T231">駛</text:span><text:span text:style-name="T232"><text:tab/></text:span><text:span text:style-name="T233">□</text:span><text:span text:style-name="T234">專案技工</text:span><text:span text:style-name="T235">(</text:span><text:span text:style-name="T236">一般類</text:span><text:span text:style-name="T237">)</text:span></text:p>
            <text:p text:style-name="P238">□專案技工(土木類)</text:p>
            <text:p text:style-name="P239">□專案技工(機電類)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出生日期</text:p>
          </table:table-cell>
          <table:table-cell table:style-name="TableCell243" table:number-columns-spanned="4">
            <text:p text:style-name="P244"><text:span text:style-name="T245">年</text:span><text:span text:style-name="T246"><text:tab/></text:span><text:span text:style-name="T247">月</text:span><text:span text:style-name="T248"><text:tab/></text:span><text:span text:style-name="T249">日</text:span></text:p>
          </table:table-cell>
          <table:covered-table-cell/>
          <table:covered-table-cell/>
          <table:covered-table-cell/>
          <table:table-cell table:style-name="TableCell250">
            <text:p text:style-name="P251">國民身分證</text:p>
            <text:p text:style-name="P252">統一編號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現職服務</text:p>
            <text:p text:style-name="P258">機關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最高學歷</text:p>
          </table:table-cell>
          <table:table-cell table:style-name="TableCell268" table:number-columns-spanned="4">
            <text:p text:style-name="P269">學校：科系：</text:p>
          </table:table-cell>
          <table:covered-table-cell/>
          <table:covered-table-cell/>
          <table:covered-table-cell/>
          <table:table-cell table:style-name="TableCell270">
            <text:p text:style-name="P271"><text:span text:style-name="T272">畢業證書</text:span><text:span text:style-name="T273">字</text:span><text:span text:style-name="T274"><text:s/></text:span><text:span text:style-name="T275">號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rows-spanned="4">
            <text:p text:style-name="P280"/>
            <text:p text:style-name="P281"/>
            <text:p text:style-name="P282">經歷</text:p>
          </table:table-cell>
          <table:table-cell table:style-name="TableCell283" table:number-columns-spanned="4">
            <text:p text:style-name="P284">機關名稱</text:p>
          </table:table-cell>
          <table:covered-table-cell/>
          <table:covered-table-cell/>
          <table:covered-table-cell/>
          <table:table-cell table:style-name="TableCell285">
            <text:p text:style-name="P286">職稱</text:p>
          </table:table-cell>
          <table:table-cell table:style-name="TableCell287" table:number-columns-spanned="3">
            <text:p text:style-name="P288">起迄年月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>年<text:s/>月至<text:s/>年<text:s/>月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年<text:s/>月至<text:s/>年<text:s/>月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>年<text:s/>月至<text:s/>年<text:s/>月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通訊地址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>
            <text:p text:style-name="P322">公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宅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手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最近三年</text:span><text:span text:style-name="T337">考核等第</text:span></text:p>
          </table:table-cell>
          <table:table-cell table:style-name="TableCell338" table:number-columns-spanned="2">
            <text:p text:style-name="P339"><text:span text:style-name="T340">111</text:span><text:span text:style-name="T341">年</text:span></text:p>
          </table:table-cell>
          <table:covered-table-cell/>
          <table:table-cell table:style-name="TableCell342" table:number-columns-spanned="4">
            <text:p text:style-name="P343"><text:span text:style-name="T344">112</text:span><text:span text:style-name="T345">年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113</text:span><text:span text:style-name="T349">年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領有駕照</text:p>
          </table:table-cell>
          <table:table-cell table:style-name="TableCell361" table:number-columns-spanned="8">
            <text:p text:style-name="P362"><text:span text:style-name="T363">□</text:span><text:span text:style-name="T364">職業駕</text:span><text:span text:style-name="T365">照</text:span><text:span text:style-name="T366">□</text:span><text:span text:style-name="T367">其它請註</text:span><text:span text:style-name="T368">明</text:span><text:span text:style-name="T369"><text:tab/></text:span><text:span text:style-name="T370">(</text:span><text:span text:style-name="T371">無則免附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持有證照</text:p>
          </table:table-cell>
          <table:table-cell table:style-name="TableCell376" table:number-columns-spanned="8">
            <text:p text:style-name="P377"><text:span text:style-name="T378">□<text:s/></text:span><text:span text:style-name="T379"><text:tab/></text:span><text:span text:style-name="T380"><text:s/></text:span><text:span text:style-name="T381">□<text:s/></text:span><text:span text:style-name="T382"><text:tab/></text:span></text:p>
            <text:p text:style-name="P383"><text:span text:style-name="T384">□<text:s/></text:span><text:span text:style-name="T385"><text:tab/></text:span><text:span text:style-name="T386">(</text:span><text:span text:style-name="T387">無則免附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6">
            <text:p text:style-name="P391"/>
            <text:p text:style-name="P392"/>
            <text:p text:style-name="P393"/>
            <text:p text:style-name="P394"/>
            <text:p text:style-name="P395">簡要自傳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應徵人簽名</text:span><text:span text:style-name="T420">：</text:span><text:span text:style-name="T421"><text:tab/></text:span><text:span text:style-name="T422">填表日期</text:span><text:span text:style-name="T423">：</text:span><text:span text:style-name="T424"><text:s text:c="7"/></text:span><text:span text:style-name="T425">年</text:span><text:span text:style-name="T426"><text:tab/></text:span><text:span text:style-name="T427">月</text:span><text:span text:style-name="T428"><text:tab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人事主任</dc:creator>
    <meta:creation-date>2025-06-17T03:32:00Z</meta:creation-date>
    <dc:date>2025-06-18T12:06:00Z</dc:date>
    <meta:print-date>2022-09-21T01:53:00Z</meta:print-date>
    <meta:template xlink:href="Normal" xlink:type="simple"/>
    <meta:editing-cycles>6</meta:editing-cycles>
    <meta:editing-duration>PT2880S</meta:editing-duration>
    <meta:document-statistic meta:page-count="3" meta:paragraph-count="2" meta:word-count="211" meta:character-count="1418" meta:row-count="10" meta:non-whitespace-character-count="1209"/>
  </office:meta>
</office:document-meta>
</file>