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style:snap-to-layout-grid="false" fo:text-align="center" fo:margin-top="0.125in" fo:margin-bottom="0.125in" fo:line-height="0.2777in" fo:background-color="#FFFFFF">
        <style:background-fill draw:fill="solid" draw:fill-color="#FFFFFF"/>
      </style:paragraph-properties>
      <style:text-properties style:font-name="標楷體" style:font-name-asian="標楷體" fo:font-size="20pt" style:font-size-asian="20pt" fo:background-color="#FFFFFF"/>
    </style:style>
    <style:style style:name="P4" style:parent-style-name="Standard" style:family="paragraph">
      <style:paragraph-properties style:snap-to-layout-grid="false" fo:text-align="center" fo:margin-top="0.125in" fo:margin-bottom="0.125in" fo:line-height="0.2777in" fo:background-color="#FFFFFF">
        <style:background-fill draw:fill="solid" draw:fill-color="#FFFFFF"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6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847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1812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756in" style:use-optimal-column-width="false"/>
    </style:style>
    <style:style style:name="TableColumn15" style:family="table-column">
      <style:table-column-properties style:column-width="0.1743in" style:use-optimal-column-width="false"/>
    </style:style>
    <style:style style:name="TableColumn16" style:family="table-column">
      <style:table-column-properties style:column-width="0.1812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0305in" style:use-optimal-column-width="false"/>
    </style:style>
    <style:style style:name="TableColumn19" style:family="table-column">
      <style:table-column-properties style:column-width="0.1756in" style:use-optimal-column-width="false"/>
    </style:style>
    <style:style style:name="TableColumn20" style:family="table-column">
      <style:table-column-properties style:column-width="0.1743in" style:use-optimal-column-width="false"/>
    </style:style>
    <style:style style:name="TableColumn21" style:family="table-column">
      <style:table-column-properties style:column-width="0.2131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Column23" style:family="table-column">
      <style:table-column-properties style:column-width="0.809in" style:use-optimal-column-width="false"/>
    </style:style>
    <style:style style:name="TableColumn24" style:family="table-column">
      <style:table-column-properties style:column-width="0.2118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055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2055in" style:use-optimal-column-width="false"/>
    </style:style>
    <style:style style:name="TableColumn34" style:family="table-column">
      <style:table-column-properties style:column-width="0.7555in" style:use-optimal-column-width="false"/>
    </style:style>
    <style:style style:name="TableColumn35" style:family="table-column">
      <style:table-column-properties style:column-width="1.5305in" style:use-optimal-column-width="false"/>
    </style:style>
    <style:style style:name="Table8" style:family="table">
      <style:table-properties style:width="7.6333in" fo:margin-left="0in" table:align="center"/>
    </style:style>
    <style:style style:name="TableRow36" style:family="table-row">
      <style:table-row-properties style:min-row-height="0.4687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left="0.0222in" fo:text-indent="-0.002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4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margin-left="0.29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4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left="-0.0513in" fo:margin-right="-0.0583in" fo:text-indent="0.0034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Standard" style:family="paragraph">
      <style:paragraph-properties style:snap-to-layout-grid="false" fo:text-align="justify" fo:margin-left="-0.0513in" fo:margin-right="-0.0583in" fo:text-indent="0.0034in">
        <style:tab-stops/>
      </style:paragraph-properties>
      <style:text-properties style:font-name="標楷體" style:font-name-asian="標楷體" fo:color="#000000" style:letter-kerning="false"/>
    </style:style>
    <style:style style:name="TableCell4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left="0.175in" fo:text-indent="-0.1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4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175in" fo:text-indent="-0.1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5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left="0.175in" fo:text-indent="-0.1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5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0.175in" fo:text-indent="-0.1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5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0.175in" fo:text-indent="-0.1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5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left="0.175in" fo:text-indent="-0.1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5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left="0.175in" fo:text-indent="-0.1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6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left="0.175in" fo:text-indent="-0.1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6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left="0.175in" fo:text-indent="-0.1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6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left="0.175in" fo:text-indent="-0.1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6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left="0.0013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P68" style:parent-style-name="Standard" style:family="paragraph">
      <style:paragraph-properties style:snap-to-layout-grid="false" fo:text-align="justify" fo:margin-left="0.0013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69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left="0.175in" fo:margin-right="-0.0736in" fo:text-indent="-0.175in">
        <style:tab-stops/>
      </style:paragraph-properties>
      <style:text-properties style:font-name-asian="標楷體" fo:color="#000000" style:letter-kerning="false"/>
    </style:style>
    <style:style style:name="TableRow71" style:family="table-row">
      <style:table-row-properties style:min-row-height="0.3979in" style:use-optimal-row-height="false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margin-left="0.0215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Cell7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 fo:color="#000000" style:letter-kerning="false"/>
    </style:style>
    <style:style style:name="P78" style:parent-style-name="Standard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 fo:color="#000000" style:letter-kerning="false"/>
    </style:style>
    <style:style style:name="TableCell79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left="1.2291in" fo:text-indent="-1.229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82" style:parent-style-name="預設段落字型" style:family="text">
      <style:text-properties style:font-name="標楷體" style:font-name-asian="標楷體" fo:color="#000000" fo:letter-spacing="-0.0013in" style:letter-kerning="false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color="#000000" fo:letter-spacing="-0.0013in" style:letter-kerning="false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86" style:parent-style-name="預設段落字型" style:family="text">
      <style:text-properties style:font-name="標楷體" style:font-name-asian="標楷體" fo:color="#000000" fo:letter-spacing="-0.0013in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88" style:parent-style-name="預設段落字型" style:family="text">
      <style:text-properties style:font-name="標楷體" style:font-name-asian="標楷體" fo:color="#000000" fo:letter-spacing="-0.0013in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90" style:parent-style-name="預設段落字型" style:family="text">
      <style:text-properties style:font-name="標楷體" style:font-name-asian="標楷體" fo:color="#000000" fo:letter-spacing="-0.0013in" style:letter-kerning="false"/>
    </style:style>
    <style:style style:name="P91" style:parent-style-name="Standard" style:family="paragraph">
      <style:paragraph-properties style:snap-to-layout-grid="false" fo:margin-top="0.125in"/>
      <style:text-properties style:font-name="標楷體" style:font-name-asian="標楷體" fo:color="#000000" fo:letter-spacing="-0.0013in" style:letter-kerning="false"/>
    </style:style>
    <style:style style:name="TableRow92" style:family="table-row">
      <style:table-row-properties style:min-row-height="0.3979in" style:use-optimal-row-height="false"/>
    </style:style>
    <style:style style:name="TableCell9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left="0.0215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9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/>
    </style:style>
    <style:style style:name="TableCell9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/>
    </style:style>
    <style:style style:name="TableCell9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/>
    </style:style>
    <style:style style:name="TableCell10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/>
    </style:style>
    <style:style style:name="TableCell10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/>
    </style:style>
    <style:style style:name="TableCell10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/>
    </style:style>
    <style:style style:name="TableCell10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/>
    </style:style>
    <style:style style:name="TableCell10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/>
    </style:style>
    <style:style style:name="TableCell11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/>
    </style:style>
    <style:style style:name="TableCell11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/>
    </style:style>
    <style:style style:name="TableRow115" style:family="table-row">
      <style:table-row-properties style:min-row-height="0.2694in" style:use-optimal-row-height="false"/>
    </style:style>
    <style:style style:name="TableCell11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end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11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12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12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12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12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12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13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13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13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Cell13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left="0.0215in" fo:margin-right="-0.0131in" fo:text-indent="-0.0013in">
        <style:tab-stops/>
      </style:paragraph-properties>
      <style:text-properties style:font-name="標楷體" style:font-name-asian="標楷體" fo:color="#000000" style:letter-kerning="false"/>
    </style:style>
    <style:style style:name="TableRow138" style:family="table-row">
      <style:table-row-properties style:min-row-height="0.3506in" style:use-optimal-row-height="false"/>
    </style:style>
    <style:style style:name="TableCell139" style:family="table-cell">
      <style:table-cell-properties fo:border-top="none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1" style:parent-style-name="Standard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left="-0.075in" fo:margin-right="-0.0006in">
        <style:tab-stops/>
      </style:paragraph-properties>
      <style:text-properties style:font-name="標楷體" style:font-name-asian="標楷體" fo:color="#000000" style:text-scale="99%" style:letter-kerning="false"/>
    </style:style>
    <style:style style:name="TableCell144" style:family="table-cell">
      <style:table-cell-properties fo:border-top="none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left="-0.0006in" fo:text-indent="-0.0006in">
        <style:tab-stops/>
      </style:paragraph-properties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2.1076in" style:use-optimal-row-height="false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1pt" style:font-size-asian="11pt" style:font-size-complex="13pt"/>
    </style:style>
    <style:style style:name="P149" style:parent-style-name="Standard" style:family="paragraph">
      <style:paragraph-properties fo:line-height="0.25in" fo:margin-right="-0.0666in" fo:text-indent="0.1527in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P157" style:parent-style-name="Standard" style:family="paragraph">
      <style:paragraph-properties fo:line-height="0.25in" fo:margin-right="-0.0666in" fo:text-indent="0.1527in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P171" style:parent-style-name="Standard" style:family="paragraph">
      <style:paragraph-properties fo:line-height="0.25in" fo:margin-right="-0.0666in" fo:text-indent="0.1527in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P175" style:parent-style-name="Standard" style:family="paragraph">
      <style:paragraph-properties fo:line-height="0.25in" fo:margin-right="-0.0666in" fo:text-indent="0.1527in"/>
    </style:style>
    <style:style style:name="T17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77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P179" style:parent-style-name="Standard" style:family="paragraph">
      <style:paragraph-properties fo:line-height="0.25in" fo:margin-right="-0.0666in" fo:text-indent="0.1527in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P185" style:parent-style-name="Standard" style:family="paragraph">
      <style:paragraph-properties fo:line-height="0.25in" fo:margin-right="-0.0666in" fo:text-indent="0.1527in"/>
    </style:style>
    <style:style style:name="T18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P191" style:parent-style-name="Standard" style:family="paragraph">
      <style:paragraph-properties fo:line-height="0.25in" fo:margin-right="-0.0666in" fo:text-indent="0.1527in"/>
      <style:text-properties style:font-name="標楷體" style:font-name-asian="標楷體" style:letter-kerning="false" fo:font-size="11pt" style:font-size-asian="11pt" style:font-size-complex="13pt"/>
    </style:style>
    <style:style style:name="P192" style:parent-style-name="Standard" style:family="paragraph">
      <style:paragraph-properties fo:line-height="0.25in" fo:margin-right="-0.0666in" fo:text-indent="0.1527in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ableRow194" style:family="table-row">
      <style:table-row-properties style:min-row-height="1.3055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1pt" style:font-size-asian="11pt" style:font-size-complex="13pt"/>
    </style:style>
    <style:style style:name="P1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1pt" style:font-size-asian="11pt" style:font-size-complex="13pt"/>
    </style:style>
    <style:style style:name="P19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1pt" style:font-size-asian="11pt" style:font-size-complex="13pt"/>
    </style:style>
    <style:style style:name="P19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1pt" style:font-size-asian="11pt" style:font-size-complex="13pt"/>
    </style:style>
    <style:style style:name="P200" style:parent-style-name="Standard" style:family="paragraph">
      <style:paragraph-properties style:snap-to-layout-grid="false" fo:text-align="justify" fo:line-height="0.2083in" fo:margin-left="-0.0534in">
        <style:tab-stops/>
      </style:paragraph-properties>
      <style:text-properties style:font-name="標楷體" style:font-name-asian="標楷體" style:letter-kerning="false" fo:font-size="11pt" style:font-size-asian="11pt" style:font-size-complex="13pt"/>
    </style:style>
    <style:style style:name="TableRow201" style:family="table-row">
      <style:table-row-properties style:min-row-height="0.818in" style:use-optimal-row-height="false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1944in" fo:margin-left="0.0083in" fo:margin-right="-0.0666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204" style:parent-style-name="Standard" style:family="paragraph">
      <style:paragraph-properties style:snap-to-layout-grid="false" fo:text-align="justify" fo:line-height="0.2083in" fo:margin-left="0.15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9" style:family="table-row">
      <style:table-row-properties style:min-row-height="0.8465in" style:use-optimal-row-height="false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line-height="0.25in"/>
      <style:text-properties style:font-name="標楷體" style:font-name-asian="標楷體" fo:color="#000000" style:letter-kerning="false" fo:font-size="10pt" style:font-size-asian="10pt"/>
    </style:style>
    <style:style style:name="P212" style:parent-style-name="Standard" style:family="paragraph">
      <style:paragraph-properties fo:margin-bottom="0.25in" fo:line-height="0.25in" fo:margin-righ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213" style:parent-style-name="Standard" style:family="paragraph">
      <style:paragraph-properties style:snap-to-layout-grid="false" fo:margin-top="0.125in" fo:margin-bottom="0.125in" fo:line-height="0.2777in" fo:background-color="#FFFFFF">
        <style:background-fill draw:fill="solid" draw:fill-color="#FFFFFF"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15" style:parent-style-name="Standard" style:family="paragraph">
      <style:paragraph-properties style:snap-to-layout-grid="false" fo:margin-top="0.125in" fo:margin-bottom="0.125in" fo:line-height="0.2777in" fo:background-color="#FFFFFF">
        <style:background-fill draw:fill="solid" draw:fill-color="#FFFFFF"/>
      </style:paragraph-properties>
      <style:text-properties style:font-name="標楷體" style:font-name-asian="標楷體" fo:font-size="16pt" style:font-size-asian="16pt" fo:background-color="#FFFFFF"/>
    </style:style>
    <style:style style:name="P216" style:parent-style-name="Standard" style:family="paragraph">
      <style:paragraph-properties style:snap-to-layout-grid="false" fo:margin-top="0.125in" fo:margin-bottom="0.125in" fo:line-height="0.2777in" fo:background-color="#FFFFFF">
        <style:background-fill draw:fill="solid" draw:fill-color="#FFFFFF"/>
      </style:paragraph-properties>
      <style:text-properties style:font-name="標楷體" style:font-name-asian="標楷體" fo:font-size="16pt" style:font-size-asian="16pt" fo:background-color="#FFFFFF"/>
    </style:style>
    <style:style style:name="P217" style:parent-style-name="Standard" style:family="paragraph">
      <style:paragraph-properties style:snap-to-layout-grid="false" fo:margin-top="0.125in" fo:margin-bottom="0.125in" fo:line-height="0.2777in" fo:background-color="#FFFFFF">
        <style:background-fill draw:fill="solid" draw:fill-color="#FFFFFF"/>
      </style:paragraph-properties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大同區日新國民小學</text:p>
      <text:p text:style-name="P4"><text:span text:style-name="T5">派駐勞工申訴</text:span><text:span text:style-name="T6">書</text:span><text:span text:style-name="T7"><text:s text:c="16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4">
            <text:p text:style-name="P38">申訴人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身分證</text:p>
            <text:p text:style-name="P45">號碼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出生</text:p>
            <text:p text:style-name="P68">年月日</text:p>
          </table:table-cell>
          <table:table-cell table:style-name="TableCell69">
            <text:p text:style-name="P70"><text:s text:c="4"/>年<text:s text:c="3"/>月<text:s text:c="3"/>日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電話</text:p>
          </table:table-cell>
          <table:covered-table-cell/>
          <table:table-cell table:style-name="TableCell74" table:number-columns-spanned="11">
            <text:p text:style-name="P75">( <text:s/>)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>聯絡</text:p>
            <text:p text:style-name="P78">地址</text:p>
          </table:table-cell>
          <table:table-cell table:style-name="TableCell79" table:number-columns-spanned="12" table:number-rows-spanned="3">
            <text:p text:style-name="P80"><text:span text:style-name="T81"><text:s text:c="8"/>縣 <text:s text:c="6"/>市區 <text:s text:c="6"/></text:span><text:span text:style-name="T82">村 <text:s text:c="19"/>路</text:span></text:p>
            <text:p text:style-name="P83"><text:span text:style-name="T84"><text:s text:c="8"/></text:span><text:span text:style-name="T85">市</text:span><text:span text:style-name="T86">　 <text:s text:c="4"/></text:span><text:span text:style-name="T87">鄉鎮 <text:s text:c="6"/>里 <text:s text:c="6"/></text:span><text:span text:style-name="T88">鄰</text:span><text:span text:style-name="T89"><text:s text:c="10"/></text:span><text:span text:style-name="T90">街</text:span></text:p>
            <text:p text:style-name="P91"><text:s text:c="17"/>段 <text:s text:c="5"/>巷 <text:s text:c="5"/>弄 <text:s text:c="5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手機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2">
            <text:p text:style-name="P117">手機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申訴</text:p>
            <text:p text:style-name="P141">對象</text:p>
          </table:table-cell>
          <table:covered-table-cell/>
          <table:table-cell table:style-name="TableCell142" table:number-columns-spanned="12">
            <text:p text:style-name="P143">單位名稱或人員姓名<text:s/>(全名、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7">
            <text:p text:style-name="P148">申訴事項:</text:p>
            <text:p text:style-name="P149"><text:span text:style-name="T150">□遲延申報加保 □遲延提繳勞工退休金 <text:s/>(</text:span><text:span text:style-name="T151">　　</text:span><text:span text:style-name="T152">年</text:span><text:span text:style-name="T153">　　</text:span><text:span text:style-name="T154">月</text:span><text:span text:style-name="T155">　　</text:span><text:span text:style-name="T156">日即到職)</text:span></text:p>
            <text:p text:style-name="P157"><text:span text:style-name="T158">□未加保 □未提繳勞工退休金 <text:s/>(</text:span><text:span text:style-name="T159">　　</text:span><text:span text:style-name="T160">年</text:span><text:span text:style-name="T161">　　</text:span><text:span text:style-name="T162">月</text:span><text:span text:style-name="T163">　　</text:span><text:span text:style-name="T164">日到職； □現今仍在職　□</text:span><text:span text:style-name="T165">　　</text:span><text:span text:style-name="T166">年</text:span><text:span text:style-name="T167">　　</text:span><text:span text:style-name="T168">月</text:span><text:span text:style-name="T169">　　</text:span><text:span text:style-name="T170">日離職)</text:span></text:p>
            <text:p text:style-name="P171"><text:span text:style-name="T172">□該單位未申報</text:span><text:span text:style-name="T173"><text:s text:c="15"/></text:span><text:span text:style-name="T174">等員工加保</text:span></text:p>
            <text:p text:style-name="P175"><text:span text:style-name="T176">□該單位未提繳</text:span><text:span text:style-name="T177"><text:s text:c="15"/></text:span><text:span text:style-name="T178">等員工勞工退休金</text:span></text:p>
            <text:p text:style-name="P179"><text:span text:style-name="T180">□投保薪資以多報少 □勞工退休金提繳工資以多報少 <text:s/>(每月領薪</text:span><text:span text:style-name="T181">　　　 　　</text:span><text:span text:style-name="T182">元，單位申報</text:span><text:span text:style-name="T183">　　　 　　</text:span><text:span text:style-name="T184">元）</text:span></text:p>
            <text:p text:style-name="P185"><text:span text:style-name="T186">□投保薪資以少報多 （每月領薪</text:span><text:span text:style-name="T187">　　　 　　</text:span><text:span text:style-name="T188">元，單位申報</text:span><text:span text:style-name="T189">　　　 　　</text:span><text:span text:style-name="T190">元）</text:span></text:p>
            <text:p text:style-name="P191">□其他：</text:p>
            <text:p text:style-name="P192"><text:span text:style-name="T19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7">
            <text:p text:style-name="P196">申訴人□提供</text:p>
            <text:p text:style-name="P197"><text:s text:c="14"/>□身分證明文件正背面影本（必須提供）、□出勤資料、 □薪資資料（如薪資單或薪轉紀錄） <text:s text:c="5"/></text:p>
            <text:p text:style-name="P198"><text:s text:c="14"/>□法定代理人同意書及其身分證明文件正背面影本（當事人如未滿18歲，必須提供）</text:p>
            <text:p text:style-name="P199"><text:s text:c="14"/>□其他: <text:s text:c="32"/></text:p>
            <text:p text:style-name="P200"><text:s text:c="7"/>□未提供任何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7">
            <text:p text:style-name="P203">□同意本校向該單位查調本人之相關資料</text:p>
            <text:p text:style-name="P204"><text:span text:style-name="T205">申訴</text:span><text:span text:style-name="T206">人為爭取個人權益，本</text:span><text:span text:style-name="T207">校</text:span><text:span text:style-name="T208">將至該單位就個人資料進行訪查以查明申訴案情，屆時雇主會因查證案情而知悉勞工個人身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7">
            <text:p text:style-name="P211"/>
            <text:p text:style-name="P212">申訴人：<text:s text:c="19"/>(簽章) 業務單位受理人員：<text:s text:c="18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<draw:connector draw:type="line" svg:x1="-0.33228in" svg:y1="0.26604in" svg:x2="7.67258in" svg:y2="0.25354in" draw:z-index="5" draw:id="id0" draw:style-name="a1" draw:name="直線接點 3" text:anchor-type="paragraph"><svg:title/><svg:desc/></draw:connector></text:span>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 style:auto-update="true">
      <style:paragraph-properties fo:line-height="0.3333in">
        <style:tab-stops>
          <style:tab-stop style:type="left" style:position="0.3937in"/>
          <style:tab-stop style:type="right" style:leader-style="dotted" style:leader-text="." style:position="6.5958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line-height="0.3333in" fo:margin-left="0.3333in">
        <style:tab-stops>
          <style:tab-stop style:type="left" style:position="0.6895in"/>
          <style:tab-stop style:type="right" style:leader-style="dotted" style:leader-text="." style:position="6.5958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letter-kerning="false" fo:font-size="11pt" style:font-size-asian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Drawing" style:display-name="Drawing" style:family="paragraph" style:parent-style-name="標號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fo:font-size="10pt" style:font-size-asian="10pt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 style:font-size-complex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/>
    </style:style>
    <style:style style:name="ListLabel56" style:display-name="ListLabel 56" style:family="text">
      <style:text-properties style:font-name-complex="Times New Roman" fo:font-weight="bold" style:font-weight-asian="bold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weight="normal" style:font-weight-asian="normal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 fo:font-weight="bold" style:font-weight-asian="bold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 fo:font-weight="bold" style:font-weight-asian="bold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 fo:font-size="14pt" style:font-size-asian="14pt" style:font-size-complex="14pt"/>
    </style:style>
    <style:style style:name="ListLabel218" style:display-name="ListLabel 218" style:family="text">
      <style:text-properties style:font-name-asian="標楷體"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 fo:font-weight="bold" style:font-weight-asian="bold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asian="Times New Roman"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 style:use-window-font-color="true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 fo:font-weight="bold" style:font-weight-asian="bold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 fo:font-weight="bold" style:font-weight-asian="bold"/>
    </style:style>
    <style:style style:name="ListLabel243" style:display-name="ListLabel 243" style:family="text">
      <style:text-properties style:font-name-asian="標楷體"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asian="標楷體" style:use-window-font-color="true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 fo:font-weight="bold" style:font-weight-asian="bold"/>
    </style:style>
    <style:style style:name="ListLabel316" style:display-name="ListLabel 316" style:family="text">
      <style:text-properties style:font-name-asian="標楷體"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 fo:font-weight="normal" style:font-weight-asian="normal" style:use-window-font-color="true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 fo:font-weight="bold" style:font-weight-asian="bold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 fo:font-weight="bold" style:font-weight-asian="bold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 fo:font-weight="bold" style:font-weight-asian="bold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 fo:font-weight="bold" style:font-weight-asian="bold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 fo:font-weight="bold" style:font-weight-asian="bold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 fo:font-size="14pt" style:font-size-asian="14pt" style:font-size-complex="14pt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size="14pt" style:font-size-asian="14pt" style:font-size-complex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list-format-name="NLF2" style:num-format="一, 二, 三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list-format-name="NLF2" style:num-format="壹, 貳, 參, ...">
        <style:list-level-properties text:space-before="1.0055in" text:min-label-width="0.5in" text:list-level-position-and-space-mode="label-alignment">
          <style:list-level-label-alignment text:label-followed-by="listtab" fo:margin-left="1.5055in" fo:text-indent="-0.5in"/>
        </style:list-level-properties>
      </text:list-level-style-number>
      <text:list-level-style-number text:level="2" text:style-name="WW_CharLFO8LVL2" style:num-suffix="、" style:num-list-format-name="NLF2" style:num-format="壹, 貳, 參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list-format-name="NLF2" style:num-format="一, 二, 三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list-format-name="NLF1" style:num-format="1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、" style:num-list-format-name="NLF2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list-format-name="NLF2" style:num-format="一, 二, 三, ..." text:start-value="3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、" style:num-list-format-name="NLF2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9LVL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9LVL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9LVL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list-format-name="NLF2" style:num-format="壹, 貳, 參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、" style:num-list-format-name="NLF2" style:num-format="壹, 貳, 參, ..." text:start-value="5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2" text:style-name="WW_CharLFO21LVL2" style:num-suffix="、" style:num-list-format-name="NLF2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text:style-name="WW_CharLFO21LVL5" style:num-suffix="、" style:num-list-format-name="NLF2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text:style-name="WW_CharLFO21LVL8" style:num-suffix="、" style:num-list-format-name="NLF2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list-format-name="NLF2" style:num-format="一, 二, 三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list-format-name="NLF2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、" style:num-list-format-name="NLF2" style:num-format="一, 二, 三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text:style-name="WW_CharLFO24LVL2" style:num-suffix="、" style:num-list-format-name="NLF2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text:style-name="WW_CharLFO24LVL3" style:num-suffix="." style:num-list-format-name="NLF2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text:style-name="WW_CharLFO24LVL4" style:num-suffix="." style:num-list-format-name="NLF2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text:style-name="WW_CharLFO24LVL5" style:num-suffix="、" style:num-list-format-name="NLF2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text:style-name="WW_CharLFO24LVL6" style:num-suffix="." style:num-list-format-name="NLF2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text:style-name="WW_CharLFO24LVL7" style:num-suffix="." style:num-list-format-name="NLF2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text:style-name="WW_CharLFO24LVL8" style:num-suffix="、" style:num-list-format-name="NLF2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text:style-name="WW_CharLFO24LVL9" style:num-suffix="." style:num-list-format-name="NLF2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、" style:num-list-format-name="NLF2" style:num-format="一, 二, 三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text:style-name="WW_CharLFO2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asian="標楷體" style:font-name-complex="Times New Roman"/>
    </style:style>
    <style:style style:name="WW_CharLFO26LVL3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(" style:num-suffix=")" style:num-list-format-name="NLF3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26LVL3" style:num-suffix="．" style:num-list-format-name="NLF3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list-format-name="NLF3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6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font-weight="bold" style:font-weight-asian="bold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asian="Times New Roman"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 style:use-window-font-color="true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bullet-char="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bullet>
      <text:list-level-style-number text:level="3" text:style-name="WW_CharLFO27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．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、" style:num-list-format-name="NLF2" style:num-format="一, 二, 三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28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asian="標楷體"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list-format-name="NLF2" style:num-format="一, 二, 三, ...">
        <style:list-level-properties text:space-before="0.6895in" text:min-label-width="0.4333in" text:list-level-position-and-space-mode="label-alignment">
          <style:list-level-label-alignment text:label-followed-by="listtab" fo:margin-left="1.1229in" fo:text-indent="-0.4333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list-format-name="NLF5" style:num-format="一, 二, 三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text:style-name="WW_CharLFO30LVL2" style:num-suffix="、" style:num-list-format-name="NLF5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text:style-name="WW_CharLFO30LVL3" style:num-suffix="." style:num-list-format-name="NLF5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text:style-name="WW_CharLFO30LVL4" style:num-suffix="." style:num-list-format-name="NLF5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text:style-name="WW_CharLFO30LVL5" style:num-suffix="、" style:num-list-format-name="NLF5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text:style-name="WW_CharLFO30LVL6" style:num-suffix="." style:num-list-format-name="NLF5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text:style-name="WW_CharLFO30LVL7" style:num-suffix="." style:num-list-format-name="NLF5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text:style-name="WW_CharLFO30LVL8" style:num-suffix="、" style:num-list-format-name="NLF5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text:style-name="WW_CharLFO30LVL9" style:num-suffix="." style:num-list-format-name="NLF5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list-format-name="NLF1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text:style-name="WW_CharLFO31LVL2" style:num-suffix="、" style:num-list-format-name="NLF1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text:style-name="WW_CharLFO31LVL3" style:num-suffix="." style:num-list-format-name="NLF1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text:style-name="WW_CharLFO31LVL4" style:num-suffix="." style:num-list-format-name="NLF1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text:style-name="WW_CharLFO31LVL5" style:num-suffix="、" style:num-list-format-name="NLF1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text:style-name="WW_CharLFO31LVL6" style:num-suffix="." style:num-list-format-name="NLF1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text:style-name="WW_CharLFO31LVL7" style:num-suffix="." style:num-list-format-name="NLF1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text:style-name="WW_CharLFO31LVL8" style:num-suffix="、" style:num-list-format-name="NLF1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text:style-name="WW_CharLFO31LVL9" style:num-suffix="." style:num-list-format-name="NLF1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32LVL1" style:family="text">
      <style:text-properties style:font-name-asian="標楷體" style:use-window-font-color="true"/>
    </style:style>
    <text:list-style style:name="WWNum31" style:display-name="WWNum31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3LVL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3LVL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3LVL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3LVL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3LVL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3LVL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3LVL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3LVL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4LVL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4LVL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4LVL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4LVL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4LVL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4LVL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4LVL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4LVL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5LVL2" style:num-suffix="、" style:num-list-format-name="NLF1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text:style-name="WW_CharLFO35LVL3" style:num-suffix="." style:num-list-format-name="NLF1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text:style-name="WW_CharLFO35LVL4" style:num-suffix="." style:num-list-format-name="NLF1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text:style-name="WW_CharLFO35LVL5" style:num-suffix="、" style:num-list-format-name="NLF1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text:style-name="WW_CharLFO35LVL6" style:num-suffix="." style:num-list-format-name="NLF1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text:style-name="WW_CharLFO35LVL7" style:num-suffix="." style:num-list-format-name="NLF1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text:style-name="WW_CharLFO35LVL8" style:num-suffix="、" style:num-list-format-name="NLF1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text:style-name="WW_CharLFO35LVL9" style:num-suffix="." style:num-list-format-name="NLF1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suffix="、" style:num-list-format-name="NLF1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text:style-name="WW_CharLFO36LVL3" style:num-suffix="." style:num-list-format-name="NLF1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text:style-name="WW_CharLFO36LVL4" style:num-suffix="." style:num-list-format-name="NLF1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text:style-name="WW_CharLFO36LVL5" style:num-suffix="、" style:num-list-format-name="NLF1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text:style-name="WW_CharLFO36LVL6" style:num-suffix="." style:num-list-format-name="NLF1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text:style-name="WW_CharLFO36LVL7" style:num-suffix="." style:num-list-format-name="NLF1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text:style-name="WW_CharLFO36LVL8" style:num-suffix="、" style:num-list-format-name="NLF1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text:style-name="WW_CharLFO36LVL9" style:num-suffix="." style:num-list-format-name="NLF1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list-format-name="NLF1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text:style-name="WW_CharLFO37LVL2" style:num-suffix="、" style:num-list-format-name="NLF1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text:style-name="WW_CharLFO37LVL3" style:num-suffix="." style:num-list-format-name="NLF1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text:style-name="WW_CharLFO37LVL4" style:num-suffix="." style:num-list-format-name="NLF1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text:style-name="WW_CharLFO37LVL5" style:num-suffix="、" style:num-list-format-name="NLF1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text:style-name="WW_CharLFO37LVL6" style:num-suffix="." style:num-list-format-name="NLF1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text:style-name="WW_CharLFO37LVL7" style:num-suffix="." style:num-list-format-name="NLF1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text:style-name="WW_CharLFO37LVL8" style:num-suffix="、" style:num-list-format-name="NLF1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text:style-name="WW_CharLFO37LVL9" style:num-suffix="." style:num-list-format-name="NLF1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/>
    </style:style>
    <style:style style:name="WW_CharLFO38LVL2" style:family="text">
      <style:text-properties style:font-name-asian="標楷體"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list-format-name="NLF2" style:num-format="一, 二, 三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38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use-window-font-color="true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number text:level="1" text:style-name="WW_CharLFO39LVL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1" style:display-name="WWNum4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text:style-name="WW_CharLFO43LVL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list-format-name="NLF1" style:num-format="1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text:style-name="WW_CharLFO44LVL2" style:num-suffix="、" style:num-list-format-name="NLF1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text:style-name="WW_CharLFO44LVL3" style:num-suffix="." style:num-list-format-name="NLF1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text:style-name="WW_CharLFO44LVL4" style:num-suffix="." style:num-list-format-name="NLF1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text:style-name="WW_CharLFO44LVL5" style:num-suffix="、" style:num-list-format-name="NLF1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text:style-name="WW_CharLFO44LVL6" style:num-suffix="." style:num-list-format-name="NLF1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text:style-name="WW_CharLFO44LVL7" style:num-suffix="." style:num-list-format-name="NLF1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text:style-name="WW_CharLFO44LVL8" style:num-suffix="、" style:num-list-format-name="NLF1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text:style-name="WW_CharLFO44LVL9" style:num-suffix="." style:num-list-format-name="NLF1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style:style style:name="WW_CharLFO45LVL1" style:family="text">
      <style:text-properties style:font-name-complex="Times New Roman" fo:font-weight="bold" style:font-weight-asian="bold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bullet-char="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bullet>
      <text:list-level-style-number text:level="3" text:style-name="WW_CharLFO45LVL3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list-format-name="NLF7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complex="Times New Roman" fo:font-weight="bold" style:font-weight-asian="bold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5" style:display-name="WWNum45">
      <text:list-level-style-number text:level="1" text:style-name="WW_CharLFO46LVL1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bullet-char="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bullet>
      <text:list-level-style-number text:level="3" text:style-name="WW_CharLFO46LVL3" style:num-suffix="." style:num-list-format-name="NLF7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7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bold" style:font-weight-asian="bold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6" style:display-name="WWNum46">
      <text:list-level-style-number text:level="1" text:style-name="WW_CharLFO47LVL1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bullet-char="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bullet>
      <text:list-level-style-number text:level="3" text:style-name="WW_CharLFO47LVL3" style:num-suffix="." style:num-list-format-name="NLF7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list-format-name="NLF7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 fo:font-weight="bold" style:font-weight-asian="bold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7" style:display-name="WWNum47">
      <text:list-level-style-number text:level="1" text:style-name="WW_CharLFO48LVL1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bullet-char="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bullet>
      <text:list-level-style-number text:level="3" text:style-name="WW_CharLFO48LVL3" style:num-suffix="." style:num-list-format-name="NLF7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 fo:font-weight="bold" style:font-weight-asian="bold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8" style:display-name="WWNum48">
      <text:list-level-style-number text:level="1" text:style-name="WW_CharLFO49LVL1" style:num-suffix="、" style:num-list-format-name="NLF7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bullet-char="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bullet>
      <text:list-level-style-number text:level="3" text:style-name="WW_CharLFO49LVL3" style:num-suffix="." style:num-list-format-name="NLF7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 fo:font-size="14pt" style:font-size-asian="14pt" style:font-size-complex="14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49" style:display-name="WWNum49">
      <text:list-level-style-number text:level="1" text:style-name="WW_CharLFO50LVL1" style:num-suffix="、" style:num-list-format-name="NLF2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1in" draw:distance="0.02362in"/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．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3"/>
      <number:text>%3%.</number:text>
      <number:num-list-label text:level="4"/>
      <number:text>%4%．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4722in" fo:margin-bottom="0.1965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F0" style:page-layout-name="PL0">
      <style:footer>
        <text:p text:style-name="P2">共2頁第2頁</text:p>
      </style:footer>
      <style:footer-first>
        <text:p text:style-name="P3">共2頁第1頁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li</meta:initial-creator>
    <dc:creator>User</dc:creator>
    <meta:creation-date>2025-08-14T06:35:00Z</meta:creation-date>
    <dc:date>2025-08-14T06:35:00Z</dc:date>
    <meta:print-date>2020-05-22T06:1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3" meta:row-count="6" meta:non-whitespace-character-count="770"/>
  </office:meta>
</office:document-meta>
</file>