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6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清單段落" style:family="paragraph">
      <style:paragraph-properties fo:widows="2" fo:orphans="2" fo:text-align="justify" fo:line-height="0.3333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0.0986in"/>
          <style:tab-stop style:type="left" style:position="3.079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3.079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0.3333in" fo:margin-left="0.8847in" fo:text-indent="-0.393in">
        <style:tab-stops>
          <style:tab-stop style:type="left" style:position="-0.2937in"/>
          <style:tab-stop style:type="left" style:position="3.375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清單段落" style:family="paragraph">
      <style:paragraph-properties fo:widows="2" fo:orphans="2" fo:text-align="justify" fo:line-height="0.3333in" fo:margin-left="0.5909in" fo:text-indent="-0.6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33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6" style:family="table-column">
      <style:table-column-properties style:column-width="0.7812in" style:use-optimal-column-width="false"/>
    </style:style>
    <style:style style:name="TableColumn87" style:family="table-column">
      <style:table-column-properties style:column-width="1.5701in" style:use-optimal-column-width="false"/>
    </style:style>
    <style:style style:name="TableColumn88" style:family="table-column">
      <style:table-column-properties style:column-width="0.7854in" style:use-optimal-column-width="false"/>
    </style:style>
    <style:style style:name="TableColumn89" style:family="table-column">
      <style:table-column-properties style:column-width="0.1083in" style:use-optimal-column-width="false"/>
    </style:style>
    <style:style style:name="TableColumn90" style:family="table-column">
      <style:table-column-properties style:column-width="0.5798in" style:use-optimal-column-width="false"/>
    </style:style>
    <style:style style:name="TableColumn91" style:family="table-column">
      <style:table-column-properties style:column-width="0.5881in" style:use-optimal-column-width="false"/>
    </style:style>
    <style:style style:name="TableColumn92" style:family="table-column">
      <style:table-column-properties style:column-width="0.3923in" style:use-optimal-column-width="false"/>
    </style:style>
    <style:style style:name="TableColumn93" style:family="table-column">
      <style:table-column-properties style:column-width="0.0986in" style:use-optimal-column-width="false"/>
    </style:style>
    <style:style style:name="TableColumn94" style:family="table-column">
      <style:table-column-properties style:column-width="0.1958in" style:use-optimal-column-width="false"/>
    </style:style>
    <style:style style:name="TableColumn95" style:family="table-column">
      <style:table-column-properties style:column-width="0.4034in" style:use-optimal-column-width="false"/>
    </style:style>
    <style:style style:name="TableColumn96" style:family="table-column">
      <style:table-column-properties style:column-width="1.2687in" style:use-optimal-column-width="false"/>
    </style:style>
    <style:style style:name="TableColumn97" style:family="table-column">
      <style:table-column-properties style:column-width="0.0277in" style:use-optimal-column-width="false"/>
    </style:style>
    <style:style style:name="Table85" style:family="table">
      <style:table-properties style:width="6.8in" fo:margin-left="0in" table:align="center"/>
    </style:style>
    <style:style style:name="TableRow98" style:family="table-row">
      <style:table-row-properties style:min-row-height="0.4916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margin-top="0.0694in" fo:margin-bottom="0.0694in" fo:line-height="0.2222in"/>
    </style:style>
    <style:style style:name="T106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top="0.0694in" fo:margin-bottom="0.0694in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5111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4" style:family="table-row">
      <style:table-row-properties style:min-row-height="0.5201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8" style:family="table-row">
      <style:table-row-properties style:min-row-height="0.4972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0" style:family="table-row">
      <style:table-row-properties style:min-row-height="1.209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min-row-height="1.6708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line-height="0.2222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2.352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 fo:text-align="center" fo:line-height="0.2222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9131in" style:use-optimal-row-height="false" fo:keep-together="always"/>
    </style:style>
    <style:style style:name="TableCell19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line-height="0.25in" fo:margin-left="0.2715in" fo:text-indent="-0.271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P2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end" fo:line-height="0.3333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9" style:family="table-column">
      <style:table-column-properties style:column-width="0.5875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2.1381in" style:use-optimal-column-width="false"/>
    </style:style>
    <style:style style:name="TableColumn212" style:family="table-column">
      <style:table-column-properties style:column-width="0.2243in" style:use-optimal-column-width="false"/>
    </style:style>
    <style:style style:name="TableColumn213" style:family="table-column">
      <style:table-column-properties style:column-width="0.5694in" style:use-optimal-column-width="false"/>
    </style:style>
    <style:style style:name="TableColumn214" style:family="table-column">
      <style:table-column-properties style:column-width="0.3166in" style:use-optimal-column-width="false"/>
    </style:style>
    <style:style style:name="TableColumn215" style:family="table-column">
      <style:table-column-properties style:column-width="2.3659in" style:use-optimal-column-width="false"/>
    </style:style>
    <style:style style:name="Table208" style:family="table">
      <style:table-properties style:width="6.8909in" fo:margin-left="0in" table:align="center"/>
    </style:style>
    <style:style style:name="TableRow216" style:family="table-row">
      <style:table-row-properties style:min-row-height="0.2083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1" style:family="table-row">
      <style:table-row-properties style:min-row-height="0.3166in" style:use-optimal-row-height="false" fo:keep-together="always"/>
    </style:style>
    <style:style style:name="P23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3" style:family="table-row">
      <style:table-row-properties style:min-row-height="0.593in" style:use-optimal-row-height="false" fo:keep-together="always"/>
    </style:style>
    <style:style style:name="P24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0" style:family="table-row">
      <style:table-row-properties style:min-row-height="1.0222in" style:use-optimal-row-height="false" fo:keep-together="always"/>
    </style:style>
    <style:style style:name="P25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0" style:family="table-row">
      <style:table-row-properties style:min-row-height="0.9305in" style:use-optimal-row-height="false" fo:keep-together="always"/>
    </style:style>
    <style:style style:name="P26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1" style:family="table-row">
      <style:table-row-properties style:min-row-height="3.1916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7" style:family="table-row">
      <style:table-row-properties style:min-row-height="1.3159in" style:use-optimal-row-height="false" fo:keep-together="always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8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/>臺北市政府少年輔導委員會</text:span><text:bookmark-start text:name="_Hlk197439066"/><text:bookmark-start text:name="_Hlk197440609"/><text:span text:style-name="T5">第2屆少年代表遴選實施計畫</text:span><text:bookmark-end text:name="_Hlk197439066"/><text:bookmark-end text:name="_Hlk197440609"/></text:p>
      <text:list text:style-name="LFO1" text:continue-numbering="true">
        <text:list-item>
          <text:p text:style-name="P6">依據：</text:p>
        </text:list-item>
      </text:list>
      <text:p text:style-name="P7"><text:bookmark-start text:name="_Hlk197439170"/>臺北市政府少年輔導委員會少年代表遴選作業規定。<text:bookmark-end text:name="_Hlk197439170"/></text:p>
      <text:list text:style-name="LFO1" text:continue-numbering="true">
        <text:list-item>
          <text:p text:style-name="P8">目的：</text:p>
        </text:list-item>
      </text:list>
      <text:list text:style-name="LFO2" text:continue-numbering="true">
        <text:list-item>
          <text:p text:style-name="P9"><text:span text:style-name="T10">基於兒童及少年福利與權益保障法第10條落實兒童權利公約提升少年表意權意旨。</text:span></text:p>
        </text:list-item>
        <text:list-item>
          <text:p text:style-name="P11"><text:span text:style-name="T12">為落實少年輔導委員會設置及輔導實施辦法，針對少年輔導相關福利政策邀請少年代表參與協調、研究、審議、諮詢及推動</text:span><text:span text:style-name="T13">。</text:span></text:p>
        </text:list-item>
      </text:list>
      <text:list text:style-name="LFO1" text:continue-numbering="true">
        <text:list-item>
          <text:p text:style-name="P14">少年代表資格、人數及任期：</text:p>
        </text:list-item>
      </text:list>
      <text:list text:style-name="LFO3" text:continue-numbering="true">
        <text:list-item>
          <text:p text:style-name="P15">資格：設籍、實際居住或就讀學校位於臺北市，且年齡為12歲以上至18歲未滿之中華民國國民。</text:p>
        </text:list-item>
        <text:list-item>
          <text:p text:style-name="P16"><text:span text:style-name="T17">人數：</text:span><text:span text:style-name="T18">少年代表</text:span><text:span text:style-name="T19">2人。</text:span></text:p>
        </text:list-item>
        <text:list-item>
          <text:p text:style-name="P20"><text:span text:style-name="T21">任期：2年(自115年1月1日起至116年12月31日止)，任期期間年滿18歲，委員資格至任期屆滿。</text:span></text:p>
        </text:list-item>
      </text:list>
      <text:list text:style-name="LFO1" text:continue-numbering="true">
        <text:list-item>
          <text:p text:style-name="P22"><text:span text:style-name="T23">報名</text:span><text:span text:style-name="T24">方式</text:span><text:span text:style-name="T25">：</text:span><text:s/></text:p>
        </text:list-item>
      </text:list>
      <text:p text:style-name="P26"><text:span text:style-name="T27">(一)報名時間：即日起至114年10月31日止(以郵戳為憑)。</text:span></text:p>
      <text:p text:style-name="P28">(二)報名方式採機關(構)推薦及自我推薦兩種方式：</text:p>
      <text:p text:style-name="P29"><text:span text:style-name="T30">1、機關(構)推薦：由本府各局處、本會各少年輔導組、學校或兒童及少年相關事務團體等推薦。</text:span></text:p>
      <text:p text:style-name="P31">2、自我推薦：由少年自我推薦。</text:p>
      <text:p text:style-name="P32"><text:span text:style-name="T33">3、協請社會局蒐集當屆少年諮詢代表報名表。</text:span></text:p>
      <text:p text:style-name="P34"><text:span text:style-name="T35">(三)</text:span><text:span text:style-name="T36"><text:tab/>報名表（附件1）請以電腦WORD繕打，若為機關(構)推薦者，推薦單位請填寫推薦表(附件2)，連同相關佐證資料（例參與公共事務、志願服務、社會公益團體活動之經驗），以電子檔寄送至E-mail信箱：bm1655@gov.taipei；或以A4規格紙張裝訂整齊（所送資料概不退還，請自行留底），掛號寄送至臺北市政府少年輔導委員會（110022臺北市信義區信義路5段180號9樓）。</text:span></text:p>
      <text:list text:style-name="LFO1" text:continue-numbering="true">
        <text:list-item>
          <text:p text:style-name="P37"><text:span text:style-name="T38">遴選小組：</text:span></text:p>
        </text:list-item>
      </text:list>
      <text:p text:style-name="P39"><text:span text:style-name="T40">(一)成員由本會執行秘書、輔導組組長、行政組組長及本府社會局代表2人等5人組成。</text:span></text:p>
      <text:soft-page-break/>
      <text:p text:style-name="P41"><text:span text:style-name="T42">(二)成員須達1/2以上出席始得評審，每名遴選對象須有出席成員達2/3以上同意，始得錄取。</text:span></text:p>
      <text:p text:style-name="P43"><text:span text:style-name="T44">(三)成員應遵從利益迴避原則。</text:span></text:p>
      <text:list text:style-name="LFO1" text:continue-numbering="true">
        <text:list-item>
          <text:p text:style-name="P45"><text:bookmark-start text:name="_Hlk199777097"/><text:span text:style-name="T46">遴選</text:span><text:bookmark-end text:name="_Hlk199777097"/><text:span text:style-name="T47">程序：</text:span></text:p>
        </text:list-item>
      </text:list>
      <text:p text:style-name="P48"><text:span text:style-name="T49">(一)初審：由本會進行資格初審，資格符合者提送遴選小組進行複審。</text:span></text:p>
      <text:p text:style-name="P50"><text:span text:style-name="T51">(二)複審：由遴選小組進行書面審查及口試，採擇優錄取，錄取正式代表2名，備取2名。</text:span></text:p>
      <text:p text:style-name="P52">(三<text:bookmark-start text:name="_Hlk199775736"/>)遴選評分標準<text:bookmark-end text:name="_Hlk199775736"/>：</text:p>
      <text:p text:style-name="P53"><text:span text:style-name="T54">1、書面資料50%：自傳及經歷占25%，擔任少年代表之自我期許占25%。</text:span></text:p>
      <text:p text:style-name="P55"><text:span text:style-name="T56">2、口試50%：對本會之認識占10%，對少年議題看法占20%，表達能力及積極度占20%。</text:span></text:p>
      <text:p text:style-name="P57"><text:span text:style-name="T58">(四)</text:span><text:s/><text:span text:style-name="T59">如遇同額競選，仍須經過遴選初審及複審程序。</text:span></text:p>
      <text:list text:style-name="LFO1" text:continue-numbering="true">
        <text:list-item>
          <text:p text:style-name="P60"><text:bookmark-start text:name="_Hlk199776020"/><text:span text:style-name="T61">培力機制及</text:span><text:bookmark-end text:name="_Hlk199776020"/><text:span text:style-name="T62">實務運作：<text:s/></text:span></text:p>
        </text:list-item>
      </text:list>
      <text:p text:style-name="P63"><text:span text:style-name="T64">(一)本會於遴選</text:span><text:span text:style-name="T65">作業前</text:span><text:span text:style-name="T66">安排說明會，向有意願報名者進行機構介紹、委員會議目的及工作內容等說明，增進對本會之熟悉度。</text:span></text:p>
      <text:p text:style-name="P67"><text:span text:style-name="T68">(二)正式錄取後，提供少年代表認識本會輔導概況、少年次文化與相關議題等，並視需求邀請參與本會預防宣導方案或提供活動規劃意見。</text:span></text:p>
      <text:p text:style-name="P69"><text:span text:style-name="T70"><text:s text:c="3"/>(三)如少年代表為在學生，參與相關會議時，將由本會主動發文至校，以請公假(出)方式出席。</text:span></text:p>
      <text:p text:style-name="P71"><text:span text:style-name="T72">(四)出席本會委員會議，本會於會議前視需求提供會議資料導讀，以利會議運作及提供市政相關建議。</text:span></text:p>
      <text:list text:style-name="LFO1" text:continue-numbering="true">
        <text:list-item>
          <text:p text:style-name="P73">少年代表為無給職，惟出席本會委員會議時得支給出席費。</text:p>
        </text:list-item>
        <text:list-item>
          <text:p text:style-name="P74">少年代表如於任期內有違反刑罰法律、其他違法或不當行為，足認其繼續執行職務不適當者，得由本會審議解聘。</text:p>
        </text:list-item>
        <text:list-item>
          <text:p text:style-name="P75">本計畫核定後實施，修正時亦同。</text:p>
        </text:list-item>
      </text:list>
      <text:p text:style-name="P76"/>
      <text:p text:style-name="P77"><text:bookmark-start text:name="_Hlk207877390"/></text:p>
      <text:p text:style-name="P78"/>
      <text:p text:style-name="P79"/>
      <text:p text:style-name="P80"/>
      <text:soft-page-break/>
      <text:p text:style-name="P81">【附件1】</text:p>
      <text:p text:style-name="P82"><text:span text:style-name="T83">臺北市政府少年輔導委員會第2屆少年代表遴選報名表</text:span></text:p>
      <text:p text:style-name="P84"><text:bookmark-end text:name="_Hlk207877390"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bookmark-start text:name="_Hlk202280128"/>姓名<text:s/>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>出生</text:p>
            <text:p text:style-name="P105"><text:span text:style-name="T106">年月日</text:span></text:p>
          </table:table-cell>
          <table:table-cell table:style-name="TableCell107" table:number-columns-spanned="3">
            <text:p text:style-name="P108"><text:s/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生理性別</text:span></text:p>
          </table:table-cell>
          <table:covered-table-cell/>
          <table:table-cell table:style-name="TableCell112" table:number-columns-spanned="2">
            <text:p text:style-name="P113"><text:s/></text:p>
          </table:table-cell>
          <table:covered-table-cell/>
          <table:table-cell table:style-name="TableCell114" table:number-rows-spanned="3">
            <text:p text:style-name="P115">最近1個月彩色照片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身分證字號<text:s/>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就讀學校/科別<text:s/></text:p>
          </table:table-cell>
          <table:table-cell table:style-name="TableCell125" table:number-columns-spanned="4">
            <text:p text:style-name="P126"><text:s/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年級<text:s/></text:p>
          </table:table-cell>
          <table:covered-table-cell/>
          <table:table-cell table:style-name="TableCell129">
            <text:p text:style-name="P130"><text:s/>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戶籍</text:p>
            <text:p text:style-name="P137">地址</text:p>
          </table:table-cell>
          <table:table-cell table:style-name="TableCell138" table:number-columns-spanned="2">
            <text:p text:style-name="P139"><text:s/></text:p>
          </table:table-cell>
          <table:covered-table-cell/>
          <table:table-cell table:style-name="TableCell140" table:number-columns-spanned="2">
            <text:p text:style-name="P141">聯絡</text:p>
            <text:p text:style-name="P142">電話</text:p>
          </table:table-cell>
          <table:covered-table-cell/>
          <table:table-cell table:style-name="TableCell143" table:number-columns-spanned="5">
            <text:p text:style-name="P144"><text:s/></text:p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居住</text:p>
            <text:p text:style-name="P151">地址</text:p>
          </table:table-cell>
          <table:table-cell table:style-name="TableCell152" table:number-columns-spanned="2">
            <text:p text:style-name="P153"><text:s/></text:p>
          </table:table-cell>
          <table:covered-table-cell/>
          <table:table-cell table:style-name="TableCell154" table:number-columns-spanned="2">
            <text:p text:style-name="P155">E-mail<text:s/></text:p>
          </table:table-cell>
          <table:covered-table-cell/>
          <table:table-cell table:style-name="TableCell156" table:number-columns-spanned="6">
            <text:p text:style-name="P15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bookmark-end text:name="_Hlk202280128"/>自傳及經歷</text:p>
          </table:table-cell>
          <table:table-cell table:style-name="TableCell163" table:number-columns-spanned="10">
            <text:p text:style-name="P164">《請在500字內簡要自我介紹，含個人、家庭及學經歷背景及參與公共事務等經驗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擔任本會少年委員之自我期許及期待收穫</text:p>
          </table:table-cell>
          <table:table-cell table:style-name="TableCell170" table:number-columns-spanned="10">
            <text:p text:style-name="P171"><text:span text:style-name="T172">一、自我期許及期待收穫(</text:span><text:span text:style-name="T173">請在500字內簡要說明)</text:span><text:span text:style-name="T174">：</text:span></text:p>
            <text:p text:style-name="P175"/>
            <text:p text:style-name="P176"/>
            <text:p text:style-name="P177">二、任期內時間之規劃(請在100字內簡述學期間週間、週末及寒暑假時間安排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（身分證影本正面黏貼處）</text:p>
            <text:p text:style-name="P183"><text:span text:style-name="T184">（無身分證者請用健保卡影本）</text:span></text:p>
          </table:table-cell>
          <table:covered-table-cell/>
          <table:covered-table-cell/>
          <table:covered-table-cell/>
          <table:table-cell table:style-name="TableCell185" table:number-columns-spanned="7">
            <text:p text:style-name="P186">（身分證影本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>【備註】</text:p>
            <text:p text:style-name="P192"><text:span text:style-name="T193">1、本表</text:span><text:bookmark-start text:name="_Hlk207876926"/><text:span text:style-name="T194">請以電腦</text:span><text:span text:style-name="T195">WORD</text:span><text:span text:style-name="T196">繕打，連同相關佐證資料</text:span><text:bookmark-start text:name="_Hlk207887336"/><text:span text:style-name="T197">於114年10月31日前</text:span><text:bookmark-end text:name="_Hlk207887336"/><text:span text:style-name="T198">以電子檔寄送至E-mail信箱：bm1655@gov.taipei；或以A4規格紙張裝訂整齊（所送資料概不退還，請自行留底），掛號寄送至臺北市政府少年輔導委員會（臺北市信義區信義路5段180號9樓）。</text:span></text:p>
            <text:p text:style-name="P199"><text:span text:style-name="T200">2、如需聯絡，請電：(02)23467585分機1207，李文倩督導。</text:span><text:bookmark-end text:name="_Hlk207876926"/><text:span text:style-name="T2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</table:table>
      <text:soft-page-break/>
      <text:p text:style-name="P204">【附件2】</text:p>
      <text:p text:style-name="P205"><text:span text:style-name="T206">臺北市政府少年輔導委員會第2屆少年代表遴選推薦單位說明</text:span><text:span text:style-name="T207">(自我推薦者免填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5">
            <text:p text:style-name="P218">推薦</text:p>
            <text:p text:style-name="P219">單位</text:p>
            <text:p text:style-name="P220"> </text:p>
          </table:table-cell>
          <table:table-cell table:style-name="TableCell221">
            <text:p text:style-name="P222">推薦</text:p>
            <text:p text:style-name="P223">單位</text:p>
            <text:p text:style-name="P224">名稱<text:s/></text:p>
          </table:table-cell>
          <table:table-cell table:style-name="TableCell225" table:number-columns-spanned="2">
            <text:p text:style-name="P226"> </text:p>
          </table:table-cell>
          <table:covered-table-cell/>
          <table:table-cell table:style-name="TableCell227" table:number-columns-spanned="2">
            <text:p text:style-name="P228">立案字號（公立學校免填）</text:p>
          </table:table-cell>
          <table:covered-table-cell/>
          <table:table-cell table:style-name="TableCell229">
            <text:p text:style-name="P230"> 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2">
            <text:p text:style-name="P234">地址</text:p>
          </table:table-cell>
          <table:table-cell table:style-name="TableCell235" table:number-rows-spanned="2">
            <text:p text:style-name="P236"> </text:p>
            <text:p text:style-name="P237"> </text:p>
            <text:p text:style-name="P238"/>
          </table:table-cell>
          <table:table-cell table:style-name="TableCell239" table:number-columns-spanned="2" table:number-rows-spanned="4">
            <text:p text:style-name="P240">推薦單位印信<text:s/></text:p>
          </table:table-cell>
          <table:covered-table-cell/>
          <table:table-cell table:style-name="TableCell241" table:number-columns-spanned="2">
            <text:p text:style-name="P242"> 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table-cell table:style-name="TableCell248" table:number-columns-spanned="2" table:number-rows-spanned="3">
            <text:p text:style-name="P249"> 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聯絡人姓名及職稱</text:p>
          </table:table-cell>
          <table:table-cell table:style-name="TableCell254">
            <text:p text:style-name="P255"/>
            <text:p text:style-name="P256"/>
            <text:p text:style-name="P257"> </text:p>
          </table: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聯絡</text:p>
            <text:p text:style-name="P264">電話<text:s/></text:p>
          </table:table-cell>
          <table:table-cell table:style-name="TableCell265">
            <text:p text:style-name="P266"> </text:p>
            <text:p text:style-name="P267"/>
            <text:p text:style-name="P268"/>
          </table: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推薦</text:p>
            <text:p text:style-name="P274">理由</text:p>
          </table: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6">
            <text:p text:style-name="P281">【備註】</text:p>
            <text:p text:style-name="P282"><text:span text:style-name="T283">1、本表請以電腦WORD繕打，連同被推薦人報名表及相關佐證資料於114年10月31日前以電子檔寄送至E-mail信箱：bm1655@gov.taipei；或以A4規格紙張裝訂整齊（所送資料概不退還，請自行留底），掛號寄送至臺北市政府少年輔導委員會（臺北市信義區信義路5段180號9樓）。</text:span></text:p>
            <text:p text:style-name="P284">2、如需聯絡，請電：(02)23467585分機1207，李文倩督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佩琪</meta:initial-creator>
    <dc:creator>User</dc:creator>
    <meta:creation-date>2025-09-29T10:12:00Z</meta:creation-date>
    <dc:date>2025-09-29T10:12:00Z</dc:date>
    <meta:print-date>2025-09-09T10:0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9" meta:character-count="2071" meta:row-count="14" meta:non-whitespace-character-count="1766"/>
  </office:meta>
</office:document-meta>
</file>