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清單段落" style:family="paragraph">
      <style:paragraph-properties style:punctuation-wrap="simple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2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3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3333in"/>
    </style:style>
    <style:style style:name="TableColumn39" style:family="table-column">
      <style:table-column-properties style:column-width="5.3444in"/>
    </style:style>
    <style:style style:name="Table37" style:family="table">
      <style:table-properties style:width="6.6777in" fo:margin-left="0in" table:align="center"/>
    </style:style>
    <style:style style:name="TableRow40" style:family="table-row">
      <style:table-row-properties style:min-row-height="0.2638in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45" style:family="table-row">
      <style:table-row-properties style:min-row-height="0.826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3" style:family="table-row">
      <style:table-row-properties style:min-row-height="0.6902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Row62" style:family="table-row">
      <style:table-row-properties style:min-row-height="0.9215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395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951in" fo:keep-together="always"/>
    </style:style>
    <style:style style:name="P8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618in" fo:keep-together="always"/>
    </style:style>
    <style:style style:name="P8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1.0715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1229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2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7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1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2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5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115年度</text:span></text:p>
      <text:p text:style-name="P5"><text:span text:style-name="T6">「</text:span><text:span text:style-name="T7">茶香心語 貓纜結緣」單身聯誼活動</text:span><text:span text:style-name="T8">報名簡章</text:span></text:p>
      <text:list text:style-name="LFO1" text:continue-numbering="true">
        <text:list-item>
          <text:p text:style-name="P9"><text:span text:style-name="T10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1"/></draw:text-box><svg:title/><svg:desc/></draw:frame></text:span><text:span text:style-name="T12">活動目的：</text:span></text:p>
        </text:list-item>
      </text:list>
      <text:p text:style-name="P13">　　為營造更多元且具溫度的交友機會，文山區公所規劃辦理「茶香心語 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4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 DIY 體驗，透過動手製作與分組合作，創造自然對話與互相協助的交流契機，讓參與者在溫暖放鬆的氛圍中建立連結，提升互動品質與情感發展的可能性。</text:p>
      <text:p text:style-name="P15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16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17"><text:span text:style-name="T18">辦理單位：</text:span></text:p>
        </text:list-item>
      </text:list>
      <text:list text:style-name="LFO2" text:continue-numbering="true">
        <text:list-item>
          <text:p text:style-name="P19">指導單位：臺北市政府民政局</text:p>
        </text:list-item>
        <text:list-item>
          <text:p text:style-name="P20">主辦單位：臺北市文山區公所</text:p>
        </text:list-item>
        <text:list-item>
          <text:p text:style-name="P21"><text:span text:style-name="T22">協辦單位：</text:span><text:bookmark-start text:name="_Hlk154070339"/><text:span text:style-name="T23">北捷遊憩事業股份有限公司、</text:span><text:span text:style-name="T24"><text:line-break/></text:span><text:span text:style-name="T25">　　　　　</text:span><text:span text:style-name="T26">臺北市貓空休閒產業社區發展協會</text:span></text:p>
        </text:list-item>
        <text:list-item>
          <text:p text:style-name="P27"><text:bookmark-end text:name="_Hlk154070339"/><text:span text:style-name="T28">執行單位：上置國際旅行社</text:span><text:span text:style-name="T29">(</text:span><text:span text:style-name="T30">Uni-Joys)公司</text:span></text:p>
        </text:list-item>
      </text:list>
      <text:p text:style-name="P31"/>
      <text:list text:style-name="LFO1" text:continue-numbering="true">
        <text:list-item>
          <text:p text:style-name="P32">活動內容：</text:p>
        </text:list-item>
      </text:list>
      <text:list text:style-name="LFO3" text:continue-numbering="true">
        <text:list-item>
          <text:p text:style-name="P33">活動時間：115年3月20日（星期五）13時至18時</text:p>
        </text:list-item>
        <text:list-item>
          <text:p text:style-name="P34">活動地點：貓空纜車、清泉廣場休閒農場</text:p>
        </text:list-item>
        <text:list-item>
          <text:p text:style-name="P35">活動流程：</text:p>
        </text:list-item>
      </text:list>
      <text:p text:style-name="P36">報到/搭乘貓空纜車牽起緣分/茶香蘿蔔糕手作情/浪漫午茶互動時光/返家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 <text:s text:c="4"/>間</text:p>
          </table:table-cell>
          <table:table-cell table:style-name="TableCell43">
            <text:p text:style-name="P44">行 <text:s text:c="2"/>程 &amp; 活 <text:s/>動 <text:s/>內 <text:s/>容</text:p>
          </table:table-cell>
        </table:table-row>
        <table:table-row table:style-name="TableRow45">
          <table:table-cell table:style-name="TableCell46">
            <text:p text:style-name="P47"><text:span text:style-name="T48">1300~1315</text:span></text:p>
          </table:table-cell>
          <table:table-cell table:style-name="TableCell49">
            <text:p text:style-name="P50">「心動茶香 貓纜牽緣」報到站</text:p>
            <text:p text:style-name="P51"><text:span text:style-name="T52">懷著一顆忐忑的心，領取幸福小手冊，尋愛去！(第一印象:別遲到喔)</text:span></text:p>
          </table:table-cell>
        </table:table-row>
        <table:table-row table:style-name="TableRow53">
          <table:table-cell table:style-name="TableCell54">
            <text:p text:style-name="P55"><text:span text:style-name="T56">1315~1400</text:span></text:p>
          </table:table-cell>
          <table:table-cell table:style-name="TableCell57">
            <text:p text:style-name="P58">貓空纜車秘談 上山找茶趣！</text:p>
            <text:p text:style-name="P59">一起看風景，心慢慢靠近。搭乘纜車在城市上空移動，用風景拉近距離</text:p>
            <text:p text:style-name="P60"><text:span text:style-name="T61">【導覽活動】一窺纜車秘密，雲端上纜車運作小秘密，開啟更多話題</text:span></text:p>
          </table:table-cell>
        </table:table-row>
        <table:table-row table:style-name="TableRow62">
          <table:table-cell table:style-name="TableCell63">
            <text:p text:style-name="P64"><text:span text:style-name="T65">1440~1500</text:span></text:p>
          </table:table-cell>
          <table:table-cell table:style-name="TableCell66">
            <text:p text:style-name="P67">貓空森呼吸 浪漫輕旅行</text:p>
            <text:p text:style-name="P68"><text:span text:style-name="T69">王子與公主在貓空山上浪漫步行，交流中發現身旁的人緣來是你！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1500~1730</text:span></text:p>
          </table:table-cell>
          <table:table-cell table:style-name="TableCell74">
            <text:p text:style-name="P75">蘿蔔糕料理DIY 把茶香變回憶</text:p>
            <text:p text:style-name="P76">【主題活動】嚴選文山茶香元素，結合蘿蔔糕製作，初次也能輕鬆完成</text:p>
            <text:p text:style-name="P77"><text:span text:style-name="T78">專業老師引導下，一起切料、拌粉、倒模，合作分享中，笑聲慢慢發酵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甜蜜午茶饗宴、朋友++時光</text:p>
            <text:p text:style-name="P83"><text:span text:style-name="T84">大自然圍繞，令人怦然心動的浪漫午茶約會，一起品嚐愛情滋味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午後歡樂情、愛情默契派對</text:p>
            <text:p text:style-name="P89"><text:span text:style-name="T90">愛戀一串心、戀愛隨堂考，幸福價值觀小測驗，讓我們一起找到對的人</text:span></text:p>
          </table:table-cell>
        </table:table-row>
        <table:table-row table:style-name="TableRow91">
          <table:table-cell table:style-name="TableCell92">
            <text:p text:style-name="P93"><text:span text:style-name="T94">1730~1800</text:span></text:p>
          </table:table-cell>
          <table:table-cell table:style-name="TableCell95">
            <text:p text:style-name="P96"><text:span text:style-name="T97">APP傳情～愛情，請問你在嗎?</text:span></text:p>
            <text:p text:style-name="P98"><text:span text:style-name="T99">1.封緘傳情：鼓起勇氣第一封情書，將心中的密語傳遞給心儀對象。</text:span><text:span text:style-name="T100"><text:line-break/>2.掌聲響起：浪漫滿屋の謝禮-感謝各桌桌長美女、頒發神秘小禮物！</text:span></text:p>
          </table:table-cell>
        </table:table-row>
        <table:table-row table:style-name="TableRow101">
          <table:table-cell table:style-name="TableCell102">
            <text:p text:style-name="P103"><text:span text:style-name="T104">1800~</text:span></text:p>
          </table:table-cell>
          <table:table-cell table:style-name="TableCell105">
            <text:p text:style-name="P106"><text:span text:style-name="T107">搭乘貓空纜車賦歸～幸福的延續</text:span></text:p>
          </table:table-cell>
        </table:table-row>
      </table:table>
      <text:p text:style-name="P108"/>
      <text:list text:style-name="LFO1" text:continue-numbering="true">
        <text:list-item>
          <text:p text:style-name="P109">報名資格與方式：</text:p>
        </text:list-item>
      </text:list>
      <text:list text:style-name="LFO4" text:continue-numbering="true">
        <text:list-item>
          <text:p text:style-name="P110"><text:span text:style-name="T111">報名資格：年滿25歲(含)以上，設籍、居住、工作或就學於臺北市之單身男、女(文山區者及未曾參加本區單身聯誼者優先錄取)。</text:span></text:p>
        </text:list-item>
        <text:list-item>
          <text:p text:style-name="P112">參加人數：男、女各20人，共計40人，主辦單位得視報名實際情況及先後順序酌予調整。</text:p>
        </text:list-item>
        <text:list-item>
          <text:p text:style-name="P113"><text:span text:style-name="T114">報名日期：</text:span><text:span text:style-name="T115">115年2月9日(一)至115年3月2日(一)</text:span><text:span text:style-name="T116">或額滿為止。</text:span></text:p>
        </text:list-item>
        <text:list-item>
          <text:p text:style-name="P117"><text:span text:style-name="T118">報名方式：本活動採取網路報名方式，可至文山區公所網站（https://wsdo.gov.taipei/</text:span><text:span text:style-name="T119">）最新消息透過指定連結線上報名（報名網址https://www.unijoys.com.tw/activity/20260320茶香心語貓纜結緣），錄取參加者將會後續收到通</text:span><text:span text:style-name="T120">知信。</text:span></text:p>
        </text:list-item>
        <text:list-item>
          <text:p text:style-name="P121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22">注意事項：</text:p>
        </text:list-item>
      </text:list>
      <text:list text:style-name="LFO5" text:continue-numbering="true">
        <text:list-item>
          <text:p text:style-name="P123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24"><text:span text:style-name="T125">若遇天災或氣候等不可抗力因素，活動停辦與否將以中央氣象局及主辦單位為準。若活動因不可抗力因素而停辦或延期舉行，已報名繳費者若無法參加，將全額退還保證金。</text:span><text:span text:style-name="T126">相關繳款收據請妥善保管以供查核。</text:span></text:p>
        </text:list-item>
        <text:list-item>
          <text:p text:style-name="P127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28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29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30">1、活動6日前辦理退費，得全額退費。</text:p>
      <text:p text:style-name="P131">2、活動日開始前3日至第5日取消活動者，須收取活動費用全額50％及行政手續費30 元。</text:p>
      <text:p text:style-name="P132">3、活動日開始前1日至前2日取消活動者，須收取活動費用全額70％及行政手續費30 元 (17:00前未通知視同當日未到者)。</text:p>
      <text:p text:style-name="P133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34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5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36">主辦單位可拍攝、使用、修飾、公開展示肖像與聲音於各種形式的著作載體及媒體，並於日後為相關展示等使用。</text:p>
        </text:list-item>
        <text:list-item>
          <text:p text:style-name="P137">如遇特殊情事，本所保留更改活動相關事項之權利。</text:p>
        </text:list-item>
        <text:list-item>
          <text:p text:style-name="P138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39"><text:span text:style-name="T140">洽詢專線：臺北市文山區公所人文課(02)29365522轉分機354或35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list-format-name="NLF1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人事主任</dc:creator>
    <meta:creation-date>2026-01-22T04:53:00Z</meta:creation-date>
    <dc:date>2026-01-22T04:53:00Z</dc:date>
    <meta:print-date>2022-04-27T06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3" meta:row-count="19" meta:non-whitespace-character-count="2347"/>
  </office:meta>
</office:document-meta>
</file>